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999925016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obian Chemicals B.V.</text:p>
            <text:p text:style-name="common-al">Locatie  : Welplaatweg 12, 3197 KS Rotterdam-Botlek</text:p>
            <text:p text:style-name="common-al">Activiteit  : Bouwen en Milieuneutraal wijzigen</text:p>
            <text:p text:style-name="common-al">Voor   : Plaatsen van een tijdelijke bluswatervoorziening</text:p>
            <text:p text:style-name="common-al">Aanvraagdatum : 23 november 2021</text:p>
            <text:p text:style-name="common-al">Besluitdatum : 3 maart 2022</text:p>
            <text:p text:style-name="common-al">Bekendmaking : 3 maart 2022</text:p>
            <text:p text:style-name="common-al">Zaaknummer : 999925016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16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25016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Nobian Chemicals B.V. (9999250161)</meta:user-defined>
    <meta:user-defined meta:name="DCTERMS.W3CDTF/DCTERMS.available">2022-03-09</meta:user-defined>
    <meta:user-defined meta:name="DCTERMS.W3CDTF/OVERHEIDop.jaargang">2022</meta:user-defined>
    <meta:user-defined meta:name="OVERHEIDop.externeBijlage">9999250161 Beschikking|exb-2022-13955</meta:user-defined>
    <meta:user-defined meta:name="OVERHEIDop.publicationIssue">2704</meta:user-defined>
    <meta:user-defined meta:name="OVERHEIDop.PrbID/DC.identifier">prb-2022-2704</meta:user-defined>
    <meta:user-defined meta:name="OVERHEIDop.versieInformatie"/>
  </office:meta>
</office:document-meta>
</file>