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weg 50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,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8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8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0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70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geweg 50 te Hierden</meta:user-defined>
    <meta:user-defined meta:name="DCTERMS.W3CDTF/DCTERMS.available">2022-03-14</meta:user-defined>
    <meta:user-defined meta:name="DCTERMS.W3CDTF/OVERHEIDop.jaargang">2022</meta:user-defined>
    <meta:user-defined meta:name="OVERHEIDop.externeBijlage">Ontwerpbesluit|exb-2022-13939</meta:user-defined>
    <meta:user-defined meta:name="OVERHEIDop.externeBijlage">bijlage aerius beoogd|exb-2022-13940</meta:user-defined>
    <meta:user-defined meta:name="OVERHEIDop.externeBijlage">bijlage aerius verschil|exb-2022-13941</meta:user-defined>
    <meta:user-defined meta:name="OVERHEIDop.externeBijlage">bijlage aerius overig|exb-2022-13942</meta:user-defined>
    <meta:user-defined meta:name="OVERHEIDop.publicationIssue">2703</meta:user-defined>
    <meta:user-defined meta:name="OVERHEIDop.PrbID/DC.identifier">prb-2022-2703</meta:user-defined>
    <meta:user-defined meta:name="OVERHEIDop.versieInformatie"/>
  </office:meta>
</office:document-meta>
</file>