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621511 BECC B.V., Lange Oijen 31,  Katwijk NB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BECC BV. De aanvraag betreft het funderen van de stammenopslag voor de inrichting. De inrichting isgelegen aan Lange Oijen 31 te Katwijk (NB).</text:p>
            <text:p text:style-name="common-al">9 maart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funderen van de stammenopslag voor de inrichting. De inrichting is gelegen aan Lange Oijen 31 te Katwijk (NB).</text:p>
            <text:p text:style-name="last-al">Aan deze procedure is het kenmerk 2022-0227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0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Betreft: het funderen van de stammenopslag voor de inrichting op locatie Lange Oijen 31, 5433NG Katwijk NB</meta:user-defined>
    <dc:language>nl</dc:language>
    <meta:user-defined meta:name="OVERHEIDop.locatietype/OVERHEIDop.gebiedsmarkering">Punt</meta:user-defined>
    <meta:user-defined meta:name="DC.title">Verlengen beslistermijn omgevingsvergunning voor OLO 6621511 BECC B.V., Lange Oijen 31,  Katwijk NB - Lange Oijen 31, 5433NG Katwijk NB</meta:user-defined>
    <meta:user-defined meta:name="DCTERMS.W3CDTF/DCTERMS.available">2022-03-09</meta:user-defined>
    <meta:user-defined meta:name="DCTERMS.W3CDTF/OVERHEIDop.jaargang">2022</meta:user-defined>
    <meta:user-defined meta:name="OVERHEIDop.publicationIssue">2702</meta:user-defined>
    <meta:user-defined meta:name="OVERHEIDop.PrbID/DC.identifier">prb-2022-2702</meta:user-defined>
    <meta:user-defined meta:name="OVERHEIDop.versieInformatie"/>
  </office:meta>
</office:document-meta>
</file>