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het instellen van een geslotenverklaring voor voertuigen en samenstellen van voertuigen, waarvan de totaalmassa hoger is dan 50 ton en waarvan de aslast hoger is dan 10 ton, ten behoeve van de brug Oostermoerse Vaart, De Groeve (N386)</text:p>
      <text:section text:name="regeling_id1-3-2" text:style-name="regeling">
        <text:section text:name="aanhef_id1-3-2-1" text:style-name="aanhef">
          <text:section text:name="context_id1-3-2-1-1" text:style-name="context">
            <text:p text:style-name="context.al">Kenmerk: 202200169</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in dit verkeersbesluit genoemde verkeersmaatregelen strekken tot de in artikel 2 lid 1 sub a, artikel 2 lid 1 sub b en artikel 2 lid 1 sub c,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p text:style-name="considerans.al">
            <text:span text:style-name="nadrukvet">Belangenafweging</text:span>
          </text:p>
            <text:p text:style-name="considerans.al">
            <text:span text:style-name="nadrukondlijn"> Aanleiding</text:span>
          </text:p>
            <text:p text:style-name="considerans.al">De provincie Drenthe heeft technische en instandhoudingsinspecties uitgevoerd aan de brug Oostermoerse Vaart gelegen over de Hunze te De Groeve, om de actuele constructieve staat van de brug te bepalen. Op basis van constructieve berekeningen is geconstateerd dat de brug in slechte technische staat verkeert en onvoldoende draagkracht heeft om het verkeer voldoende veilig te kunnen blijven dragen. Uit de inspecties en berekeningen is gebleken dat de brug vervangen dient te worden. </text:p>
            <text:p text:style-name="considerans.al">
            <text:span text:style-name="nadrukondlijn">Maatregelen</text:span>
          </text:p>
            <text:p text:style-name="considerans.al">Maximale totaalmassa en maximale aslast</text:p>
            <text:p text:style-name="considerans.al">Uit de constructieve berekeningen is naar voren gekomen dat het van zeer groot belang is om de draaglast van de brug te beperken. Om overbelasting van de brug te voorkomen wordt een geslotenverklaring ingesteld voor voertuigen en samenstellen van voertuigen waarvan de totaalmassa hoger is dan 50 ton en waarvan de aslast hoger is dan 10 ton.</text:p>
            <text:p text:style-name="considerans.al">
            <text:span text:style-name="nadrukondlijn">Eén rijstrook beschikbaar op de brug</text:span>
          </text:p>
            <text:p text:style-name="considerans.al">Het overige verkeer kan gebruik blijven maken van de brug. Ter voorkoming van overbelasting is op de brug één rijstrook beschikbaar. Vanwege deze maatregel is aan beide zijden van de brug de verkeerssnelheid verlaagd naar 30 km/u en om het verkeer te reguleren is een verkeersregelinstallatie geplaatst.</text:p>
            <text:p text:style-name="considerans.al">
            <text:span text:style-name="nadrukondlijn">Adviesroute</text:span>
          </text:p>
            <text:p text:style-name="considerans.al">Op de A7, A28, N33 en N34 wordt de adviesroute, met name voor het verkeer waarvoor de geslotenverklaring is ingesteld, met borden aangegeven.</text:p>
            <text:p text:style-name="considerans.al"/>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al">Overeenkomstig artikel 25 van het Besluit administratieve bepalingen inzake het wegverkeer is er overleg geweest met de gemeente Tynaarlo.</text:p>
            <text:p text:style-name="considerans_bottom"/>
          </text:section>
          <text:section text:name="afkondiging_id1-3-2-1-3" text:style-name="afkondiging">
            <text:p text:style-name="afkondiging_top"/>
            <text:p text:style-name="al">
            <text:span text:style-name="nadrukvet">Besluit</text:span>
          </text:p>
            <text:p text:style-name="al">Op grond van voorgaande overwegingen is Gedeputeerde Staten van de provincie Drenthe tot het besluit gekomen om:</text:p>
            <text:list text:style-name="id1-3-2-1-3-3">
              <text:list-item text:style-override="id1-3-2-1-3-3-1">
                <text:number>1.</text:number>
                <text:p text:style-name="al">borden A1 van bijlage 1 van het Reglement Verkeersregels en Verkeerstekens 1990, te plaatsen en hiermee een maximumsnelheid van 30 km/u in te stellen.</text:p>
              </text:list-item>
              <text:list-item text:style-override="id1-3-2-1-3-3-2">
                <text:number>2.</text:number>
                <text:p text:style-name="al">borden C20 van bijlage 1 van het Reglement Verkeersregels en Verkeerstekens 1990, te plaatsen en hiermee een geslotenverklaring in te stellen voor voertuigen en samenstellen van voertuigen waarvan de aslast hoger is dan 10 ton.</text:p>
                <text:p text:style-name="al">borden C21 van bijlage 1 van het Reglement Verkeersregels en Verkeerstekens 1990, te plaatsen en hiermee een geslotenverklaring in te stellen voor voertuigen en samenstellen van voertuigen waarvan de totaalmassa hoger is dan 50 ton.</text:p>
              </text:list-item>
              <text:list-item text:style-override="id1-3-2-1-3-3-3">
                <text:number>4.</text:number>
                <text:p text:style-name="al">borden F1 van bijlage 1 van het Reglement Verkeersregels en Verkeerstekens 1990, te plaatsen en hiermee te bepalen dat het verboden is voor motorvoertuigen om elkaar onderling in te halen.</text:p>
              </text:list-item>
              <text:list-item text:style-override="id1-3-2-1-3-3-4">
                <text:number>5.</text:number>
                <text:p text:style-name="al">borden F8 van bijlage 1 van het Reglement Verkeersregels en Verkeerstekens 1990, te plaatsen om het einde van alle door verkeersborden aangegeven verboden te duiden.</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Gedeputeerde Staten van Drenthe,</text:p>
          <text:p text:style-name="bezwaarschrift_al">namens dezen,</text:p>
          <text:p text:style-name="bezwaarschrift_al"/>
          <text:p text:style-name="bezwaarschrift_al">mevrouw drs. M.S.B Joustra,</text:p>
          <text:p text:style-name="bezwaarschrift_al">Teammanager Projecten Wegen en Vaarwegen</text:p>
          <text:p text:style-name="bezwaarschrift_al"/>
          <text:p text:style-name="bezwaarschrift_al">
          <text:span text:style-name="nadrukvet">Openbaarmaking</text:span>
        </text:p>
          <text:p text:style-name="bezwaarschrift_al">De tekst van het verkeersbesluit is te vinden op de website van de rijksoverheid (www.officielebekendmakingen.nl).</text:p>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Drenthe -  - N386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0169</meta:user-defined>
    <meta:user-defined meta:name="OVERHEIDop.verkeersbordcode">A1</meta:user-defined>
    <meta:user-defined meta:name="OVERHEIDop.verkeersbordcode">C20</meta:user-defined>
    <meta:user-defined meta:name="OVERHEIDop.verkeersbordcode">C21</meta:user-defined>
    <meta:user-defined meta:name="OVERHEIDop.verkeersbordcode">F1</meta:user-defined>
    <meta:user-defined meta:name="OVERHEIDop.verkeersbordcode">F8</meta:user-defined>
    <dc:language>nl</dc:language>
    <meta:user-defined meta:name="OVERHEIDop.locatietype/OVERHEIDop.gebiedsmarkering">Punt</meta:user-defined>
    <meta:user-defined meta:name="DC.title">Verkeersbesluit, tijdelijke verkeersmaatregelen, het instellen van een geslotenverklaring voor voertuigen en samenstellen van voertuigen, waarvan de totaalmassa hoger is dan 50 ton en waarvan de aslast hoger is dan 10 ton, ten behoeve van de brug Oostermoerse Vaart, De Groeve (N386)</meta:user-defined>
    <meta:user-defined meta:name="DCTERMS.W3CDTF/DCTERMS.available">2022-03-09</meta:user-defined>
    <meta:user-defined meta:name="DCTERMS.W3CDTF/OVERHEIDop.jaargang">2022</meta:user-defined>
    <meta:user-defined meta:name="OVERHEIDop.publicationIssue">2695</meta:user-defined>
    <meta:user-defined meta:name="OVERHEIDop.PrbID/DC.identifier">prb-2022-2695</meta:user-defined>
    <meta:user-defined meta:name="OVERHEIDop.versieInformatie"/>
  </office:meta>
</office:document-meta>
</file>