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aanleggen groen dak</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2 februari 2022, kenmerk 117154, aangaande het vaststellen van een subsidieplafond en het openstellen van de mogelijkheid tot het indienen van een aanvraag voor subsidie in het kader van hoofdstuk 19 'Bijzondere bepalingen voor verstrekking van subsidie ten behoeve van het aanleggen van een groen dak'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9 'Bijzondere bepalingen voor verstrekking van subsidie ten behoeve van het aanleggen van een groen dak' van het Algemeen subsidiebesluit Zeeland 2013 een subsidieplafond en een openstellingsperiode dient te worden vastgesteld;</text:p>
              </text:list-item>
              <text:list-item text:style-override="id1-3-2-1-1-4-2">
                <text:number>•</text:number>
                <text:p text:style-name="al">gelet op artikel 19.7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19 'Bijzondere bepalingen voor verstrekking van subsidie ten behoeve van het aanleggen van een groen dak' van het Algemeen subsidiebesluit Zeeland 2013, kunnen worden ingediend met ingang van 1 april 2022 tot en met 1 november 2022.</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19 'Bijzondere bepalingen voor verstrekking van subsidie ten behoeve van het aanleggen van een groen dak' van het Algemeen subsidiebesluit Zeeland 2013 voor de openstellingsperiode, bedoeld in artikel I, bedraagt € 100.000,--.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2 februari 2022.</text:span></text:p>
          </text:section>
          <text:section text:name="ondertekening_id1-3-2-3-2">
            <text:p><text:span text:style-name="functie"/></text:p>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lgemeen subsidiebesluit Zeeland 2013; Hoofdstuk 19]|[https://lokaleregelgeving.overheid.nl/CVDR237410</meta:user-defined>
    <meta:user-defined meta:name="OVERHEIDop.referentienummer">117154</meta:user-defined>
    <meta:user-defined meta:name="DCTERMS.alternative">Openstelling en vaststelling subsidieplafond aanleggen groen dak</meta:user-defined>
    <dc:language>nl</dc:language>
    <meta:user-defined meta:name="OVERHEIDop.locatietype/OVERHEIDop.gebiedsmarkering">Provincie</meta:user-defined>
    <meta:user-defined meta:name="DC.title">Besluit van gedeputeerde staten van Zeeland houdende openstelling en vaststelling subsidieplafond aanleggen groen dak</meta:user-defined>
    <meta:user-defined meta:name="DCTERMS.W3CDTF/DCTERMS.available">2022-03-09</meta:user-defined>
    <meta:user-defined meta:name="DCTERMS.W3CDTF/OVERHEIDop.jaargang">2022</meta:user-defined>
    <meta:user-defined meta:name="OVERHEIDop.publicationIssue">2683</meta:user-defined>
    <meta:user-defined meta:name="OVERHEIDop.betreftRegeling">CVDR673995_1</meta:user-defined>
    <meta:user-defined meta:name="OVERHEIDop.PrbID/DC.identifier">prb-2022-2683</meta:user-defined>
    <meta:user-defined meta:name="xs:date/OVERHEIDop.startdatum">2022-04-01</meta:user-defined>
    <meta:user-defined meta:name="xs:date/OVERHEIDop.einddatum">2022-11-01</meta:user-defined>
    <meta:user-defined meta:name="OVERHEIDop.versieInformatie"/>
  </office:meta>
</office:document-meta>
</file>