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Nanne Sluisstraat - Lamgs de Vesting en Bolwerk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Nanne Sluisstraat - Langs de Vesting en Bolwerk Enkhuiz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9 maart tot 20 april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600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6009 Nanne Sluisstraat - Langs de Vesting en Bolwerk Enkhuizen</meta:user-defined>
    <dc:language>nl</dc:language>
    <meta:user-defined meta:name="OVERHEIDop.locatietype/OVERHEIDop.gebiedsmarkering">Lijn</meta:user-defined>
    <meta:user-defined meta:name="DC.title">Beschikking Wet bodembescherming Nanne Sluisstraat - Lamgs de Vesting en Bolwerk te Enkhui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80</meta:user-defined>
    <meta:user-defined meta:name="OVERHEIDop.PrbID/DC.identifier">prb-2022-2680</meta:user-defined>
    <meta:user-defined meta:name="OVERHEIDop.versieInformatie"/>
  </office:meta>
</office:document-meta>
</file>