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5630647 EVA-BUS Grotestraat 83a Boxmeer (Sambeek) - Grotestraat 83 A te Sambeek (gemeente Box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schikking op grond van artikel 4 en 14 Besluit uniforme saneringen (BUS)</text:span>
          </text:p>
            <text:p text:style-name="common-al">De Omgevingsdienst Zuidoost-Brabant heeft op 11 januari 2022 van mevrouw Havens uit Vught een BUS evaluatierapport ontvangen voor de uitgevoerde bodemsanering op de locatie Grotestraat 83 A te Sambeek (gemeente Land van Cuijk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75630647 EVA-BUS Grotestraat 83a Boxmeer (Sambeek) - Grotestraat 83 A te Sambeek (gemeente Boxmeer)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7</meta:user-defined>
    <meta:user-defined meta:name="OVERHEIDop.PrbID/DC.identifier">prb-2022-2677</meta:user-defined>
    <meta:user-defined meta:name="OVERHEIDop.versieInformatie"/>
  </office:meta>
</office:document-meta>
</file>