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ovengrondse opslagtank aan Vierhuizerweg 1 te Eemshav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de volgende omgevingsvergunning op grond van de Wet algemene bepalingen omgevingsrecht (Wabo), te verlenen en heeft de beschikking op de hieronder vermelde datum verzonden aan de aanvrager: </text:p>
            <text:p text:style-name="common-al">- Vierhuizerweg 1 te Eemshaven, Gasunie Transport Services B.V., het realiseren van een bovengrondse opslagtank. </text:p>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67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7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7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bovengrondse opslagtank aan Vierhuizerweg 1 te Eemshaven</meta:user-defined>
    <meta:user-defined meta:name="DCTERMS.W3CDTF/DCTERMS.available">2022-03-09</meta:user-defined>
    <meta:user-defined meta:name="DCTERMS.W3CDTF/OVERHEIDop.jaargang">2022</meta:user-defined>
    <meta:user-defined meta:name="OVERHEIDop.externeBijlage">Definitief besluit|exb-2022-13677</meta:user-defined>
    <meta:user-defined meta:name="OVERHEIDop.publicationIssue">2673</meta:user-defined>
    <meta:user-defined meta:name="OVERHEIDop.PrbID/DC.identifier">prb-2022-2673</meta:user-defined>
    <meta:user-defined meta:name="OVERHEIDop.versieInformatie"/>
  </office:meta>
</office:document-meta>
</file>