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bod van opzettelijk verstoren en wegnemen van verblijfplaatsen van gebouwbewonende diersoorten vanwege bouwwerkzaamheden aam Bedumer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Wet natuurbescherming is aan het De Huismeesters conform de generieke ontheffing Groningen-Hoogkerk goedkeuring verleend voor het verbod van opzettelijk verstoren en wegnemen van verblijfplaatsen van gebouwbewonende diersoorten vanwege bouwwerkzaamheden op de locatie Bedumerstraat te Groningen.  </text:p>
            <text:p text:style-name="common-al">Het goedkeuringsbesluit is opvraag bij de provincie Groningen, Domein Uitvoering via het emailadres: LoketVTH@provinciegroningen.nl of via het telefoonnummer: 050 - 316 4911 onder vermelding van K36685. </text:p>
            <text:p text:style-name="common-al">Als u het niet eens bent met dit besluit bestaat de mogelijkheid om binnen zes weken na verzenddatum van dit besluit een bezwaarschrift in te dienen. Meer informatie daarover vindt u op de website van de provincie Groningen (<text:a xlink:href="http://www.provinciegroningen.nl/bezwaarmaken" xlink:type="simple">www.provinciegroningen.nl/bezwaarmaken</text:a>). </text:p>
            <text:p text:style-name="last-al">Het indienen van een bezwaarschrift schort de werking van dit besluit niet op. U kunt daarvoor een verzoek om voorlopige voorziening indienen bij de rechtbank. Een voorlopige voorziening is een zelfstandige procedure. Meer informatie over het vragen van een voorlopige voorziening vindt u op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bod van opzettelijk verstoren en wegnemen van verblijfplaatsen van gebouwbewonende diersoorten vanwege bouwwerkzaamheden aam Bedumerstraat te Gro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2672</meta:user-defined>
    <meta:user-defined meta:name="OVERHEIDop.PrbID/DC.identifier">prb-2022-2672</meta:user-defined>
    <meta:user-defined meta:name="OVERHEIDop.versieInformatie"/>
  </office:meta>
</office:document-meta>
</file>