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an Bontrup Exploitatie B.V., Oosterwijk WZ 32b te Nieuw-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is bij de provincie Drenthe een aanvraag voor een omgevingsvergunning binnengekomen in het kader van de Wet algemene bepalingen omgevingsrecht (Wabo) van Bontrup Exploitatie B.V., Oosterwijk WZ 32b te Nieuw-Dordrecht. De aanvraag betreft een milieuneutrale wijziging en het bouwen en in gebruik nemen van een watersilo.</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en beslistermijn aanvraag omgevingsvergunning van Bontrup Exploitatie B.V., Oosterwijk WZ 32b te Nieuw-Dordrecht.</meta:user-defined>
    <meta:user-defined meta:name="DCTERMS.W3CDTF/DCTERMS.available">2022-03-09</meta:user-defined>
    <meta:user-defined meta:name="DCTERMS.W3CDTF/OVERHEIDop.jaargang">2022</meta:user-defined>
    <meta:user-defined meta:name="OVERHEIDop.publicationIssue">2670</meta:user-defined>
    <meta:user-defined meta:name="OVERHEIDop.PrbID/DC.identifier">prb-2022-2670</meta:user-defined>
    <meta:user-defined meta:name="OVERHEIDop.versieInformatie"/>
  </office:meta>
</office:document-meta>
</file>