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plaatsen van sonderingen en handboringen dieper dan 3 meter beneden het maaiveld ter plaatse van het pompstation Sellingen aan Bovendiepsterweg 9 te S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bedrijf Groningen heeft een aanvraag ingediend voor een ontheffing van artikel 3.39 sub a van de Omgevingsverordening provincie Groningen 2016, voor de volgende activiteit: het plaatsen van sonderingen en handboringen dieper dan 3 meter beneden het maaiveld ter plaatse van het pompstation Sellingen aan de Bovendiepsterweg 9 te Sellingen, met de coördinaten 52.963358, 7.135290. De locatie ligt in het grondwaterbeschermingsgebied van de drinkwaterwinning Sellingen van het Waterbedrijf Groningen in de gemeente Westerwolde. </text:p>
            <text:p text:style-name="common-al">Gedeputeerde Staten hebben besloten de gevraagde vergunning, onder voorschriften, te verlenen. </text:p>
            <text:p text:style-name="common-al">Terinzagelegging </text:p>
            <text:p text:style-name="common-al">De ontheffing met bijbehorende stukken liggen met ingang van 8 maart tot en met 18 april 2022 ter inzage: </text:p>
            <text:p text:style-name="common-al">- bij de gemeente Westerwolde op afspraak; </text:p>
            <text:p text:style-name="common-al">- tijdens kantooruren in het provinciehuis van Groningen. </text:p>
            <text:p text:style-name="common-al">Hiervoor kunt u zich melden bij de balie, ingang Sint Jansstraat 4 te Groningen. De stukken zijn online te vinden op <text:a xlink:href="http://www.officielebekendmakingen.nl" xlink:type="simple">www.officielebekendmakingen.nl</text:a>. </text:p>
            <text:p text:style-name="common-al">Bezwaar </text:p>
            <text:p text:style-name="common-al">U kunt binnen zes weken vanaf de dag na de dag van de bekendmaking schriftelijk bezwaar indienen bij de provincie Groningen, Bezwaarschriftencommissie, Postbus 610, 9700 AP Groningen. Meer informatie daarover vindt u in de digitale brochure ‘Bezwaar maken tegen een besluit’ die u kunt vinden op de website van de provincie Groningen (<text:a xlink:href="http://www.provinciegroningen.nl" xlink:type="simple">www.provinciegroningen.nl</text:a>). Als u overweegt een bezwaarschrift in te dienen, zouden wij het op prijs stellen als u eerst contact met ons opneemt. Wellicht kunnen uw bezwaren door een toelichting van ons worden weggenomen. Het indienen van een bezwaarschrift schort de werking van dit besluit niet op. U kunt daarvoor - op basis van artikel 8:81 van de Algemene wet bestuursrecht - een verzoek om voorlopige voorziening indienen bij de Voorzieningenrechter van de Rechtbank Noord-Nederland, locatie Assen, Afdeling Bestuursrecht, Postbus 200 9400 AE Assen. Meer informatie over het vragen van een voorlopige voorziening vindt u op <text:a xlink:href="http://www.rechtspraak.nl" xlink:type="simple">www.rechtspraak.nl</text:a>. </text:p>
            <text:p text:style-name="common-al">Informatie </text:p>
            <text:p text:style-name="last-al">Voor meer informatie over deze goedkeuring kunt u contact opnemen met Basisteam VTH, tel. 050-3164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66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6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6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plaatsen van sonderingen en handboringen dieper dan 3 meter beneden het maaiveld ter plaatse van het pompstation Sellingen aan Bovendiepsterweg 9 te Sellingen</meta:user-defined>
    <meta:user-defined meta:name="DCTERMS.W3CDTF/DCTERMS.available">2022-03-09</meta:user-defined>
    <meta:user-defined meta:name="DCTERMS.W3CDTF/OVERHEIDop.jaargang">2022</meta:user-defined>
    <meta:user-defined meta:name="OVERHEIDop.externeBijlage">Aanvraagformulier|exb-2022-13668</meta:user-defined>
    <meta:user-defined meta:name="OVERHEIDop.externeBijlage">Advies|exb-2022-13669</meta:user-defined>
    <meta:user-defined meta:name="OVERHEIDop.externeBijlage">Grondonderzoek|exb-2022-13670</meta:user-defined>
    <meta:user-defined meta:name="OVERHEIDop.externeBijlage">Kennisgeving|exb-2022-13671</meta:user-defined>
    <meta:user-defined meta:name="OVERHEIDop.externeBijlage">Foto|exb-2022-13672</meta:user-defined>
    <meta:user-defined meta:name="OVERHEIDop.externeBijlage">Ontheffingsbesluit|exb-2022-13673</meta:user-defined>
    <meta:user-defined meta:name="OVERHEIDop.publicationIssue">2668</meta:user-defined>
    <meta:user-defined meta:name="OVERHEIDop.PrbID/DC.identifier">prb-2022-2668</meta:user-defined>
    <meta:user-defined meta:name="OVERHEIDop.versieInformatie"/>
  </office:meta>
</office:document-meta>
</file>