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activiteiten van de inrichting aan Heuvelman GSO B.V.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van de Wet milieubeheer hebben besloten dat Heuvelman GSO B.V. bij de voorbereiding van het besluit op de aanvraag ingevolge de Wabo voor de revisievergunning en uitbreiding van de inrichting geen milieueffectrapport (MER) behoeft te worden opgesteld. </text:p>
            <text:p text:style-name="common-al">Het besluit heeft betrekking op de revisievergunning en uitbreiding van activiteiten van de inrichting. Het bedrijf wil zich verder ontwikkelen tot een recyclingbedrijf waarbij er meer afvalstoffen kunnen worden ingenomen, opgeslagen, gesorteerd en bewerkt, waarvoor op grond van bijlage D categorie 18.1 een m.e.r.-beoordelingsplicht geldt.</text:p>
            <text:p text:style-name="common-al"> Terinzagelegging </text:p>
            <text:p text:style-name="common-al">Het besluit en bijbehorende stukken liggen ter inzage van 9 maart 2022 tot en met 20 april 2020 in het gemeentehuis van de gemeente Eemsdelta te Delfzijl uitsluitend op afspraak en op werkdagen tijdens kantooruren in de mediatheek van het provinciehuis, Sint Jansstraat 4 te Groningen. Buiten kantooruren alleen volgens afspraak via het onderstaande telefoonnummer. De stukken zijn online te vinden op <text:a xlink:href="http://www.officielebekendmakingen.nl" xlink:type="simple">www.officielebekendmakingen.nl</text:a>.</text:p>
            <text:p text:style-name="common-al"> Bezwaar en beroep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en met 20 april 2022 indienen bij Gedeputeerde Staten van de provincie Groningen, Postbus 610, 9700 AP te Groningen. </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common-al">Inlichtingen </text:p>
            <text:p text:style-name="common-al">Voor nadere informatie kunt u zich wenden tot: </text:p>
            <text:p text:style-name="common-al">- Mevrouw B. Enfield, m.e.r.-coördinator provincie Groningen, tel: 050-3164724</text:p>
            <text:p text:style-name="last-al"> - Omgevingsdienst Groningen, tel: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6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6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6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uitbreiden van activiteiten van de inrichting aan Heuvelman GSO B.V. te Farmsum</meta:user-defined>
    <meta:user-defined meta:name="DCTERMS.W3CDTF/DCTERMS.available">2022-03-09</meta:user-defined>
    <meta:user-defined meta:name="DCTERMS.W3CDTF/OVERHEIDop.jaargang">2022</meta:user-defined>
    <meta:user-defined meta:name="OVERHEIDop.externeBijlage">Besluit|exb-2022-13655</meta:user-defined>
    <meta:user-defined meta:name="OVERHEIDop.externeBijlage">Kennisgeving|exb-2022-13656</meta:user-defined>
    <meta:user-defined meta:name="OVERHEIDop.externeBijlage">Bijlage|exb-2022-13657</meta:user-defined>
    <meta:user-defined meta:name="OVERHEIDop.externeBijlage">Bijlage|exb-2022-13658</meta:user-defined>
    <meta:user-defined meta:name="OVERHEIDop.externeBijlage">Bijlage|exb-2022-13659</meta:user-defined>
    <meta:user-defined meta:name="OVERHEIDop.externeBijlage">Bijlage|exb-2022-13660</meta:user-defined>
    <meta:user-defined meta:name="OVERHEIDop.externeBijlage">Bijlage|exb-2022-13661</meta:user-defined>
    <meta:user-defined meta:name="OVERHEIDop.externeBijlage">Beoordeling|exb-2022-13662</meta:user-defined>
    <meta:user-defined meta:name="OVERHEIDop.externeBijlage">Beoordeling|exb-2022-13663</meta:user-defined>
    <meta:user-defined meta:name="OVERHEIDop.publicationIssue">2667</meta:user-defined>
    <meta:user-defined meta:name="OVERHEIDop.PrbID/DC.identifier">prb-2022-2667</meta:user-defined>
    <meta:user-defined meta:name="OVERHEIDop.versieInformatie"/>
  </office:meta>
</office:document-meta>
</file>