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1507369 EVA-BUS Pastoor Jacobsstraat 22-22A Sint Hubert (gemeente Land van Cu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3 februari 2022 van de heer Litjens uit Sint Hubert een BUS evaluatierapport ontvangen voor de uitgevoerde bodemsanering op de locatie Pastoor Jacobsstraat 22-22A Sint Hubert (gemeente Land van Cuijk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81507369 EVA-BUS Pastoor Jacobsstraat 22-22A Sint Hubert (gemeente Land van Cuijk)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66</meta:user-defined>
    <meta:user-defined meta:name="OVERHEIDop.PrbID/DC.identifier">prb-2022-2666</meta:user-defined>
    <meta:user-defined meta:name="OVERHEIDop.versieInformatie"/>
  </office:meta>
</office:document-meta>
</file>