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Moezelhavenweg 10 - Amsterdam - Noord-Europees Wijnopslag Bedrijf B.V. - het plaatsen van een container voor het vervangen van een compress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een container voor het vervangen van een compressor. Aanvrager: Noord-Europees Wijnopslag Bedrijf B.V. Zaaknummer: 10842723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8662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66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6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6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8662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Moezelhavenweg 10 - Amsterdam - Noord-Europees Wijnopslag Bedrijf B.V. - het plaatsen van een container voor het vervangen van een compressor</meta:user-defined>
    <meta:user-defined meta:name="DCTERMS.W3CDTF/DCTERMS.available">2022-03-09</meta:user-defined>
    <meta:user-defined meta:name="DCTERMS.W3CDTF/OVERHEIDop.jaargang">2022</meta:user-defined>
    <meta:user-defined meta:name="OVERHEIDop.publicationIssue">2663</meta:user-defined>
    <meta:user-defined meta:name="OVERHEIDop.PrbID/DC.identifier">prb-2022-2663</meta:user-defined>
    <meta:user-defined meta:name="OVERHEIDop.versieInformatie"/>
  </office:meta>
</office:document-meta>
</file>