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intrekken vergunning – Kraloo 1 7961 LG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de Wet natuurbescherming, in te trekken voor:</text:p>
            <text:p text:style-name="common-al">het beëindigen van een pluimveehouderij, Kraloo 1, 7961 LG Ruinerwold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 of mondeling een zienswijze indienen. Schriftelijk kunt u uw zienswijze indienen bij het college van Gedeputeerde Staten van Drenthe, Postbus 122, 9400 AC Assen of u kunt de ondertekende brief digitaal versturen naar vth@drenthe.nl. 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5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Ontwerpbesluit voor het beëindigen van een pluimveehouderij, Kraloo 1 in Ruinerwold.</meta:user-defined>
    <dc:language>nl</dc:language>
    <meta:user-defined meta:name="OVERHEIDop.locatietype/OVERHEIDop.gebiedsmarkering">Adres</meta:user-defined>
    <meta:user-defined meta:name="DC.title">Terinzagelegging ontwerpbesluit Wet natuurbescherming voor het onderdeel gebiedsbescherming – intrekken vergunning – Kraloo 1 7961 LG Ruinerwold</meta:user-defined>
    <meta:user-defined meta:name="OVERHEIDop.datumEindeReactietermijn">2022-04-18</meta:user-defined>
    <meta:user-defined meta:name="OVERHEIDop.TilID/OVERHEIDop.terinzageleggingOP">til-2022-923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54</meta:user-defined>
    <meta:user-defined meta:name="OVERHEIDop.PrbID/DC.identifier">prb-2022-2654</meta:user-defined>
    <meta:user-defined meta:name="OVERHEIDop.versieInformatie"/>
  </office:meta>
</office:document-meta>
</file>