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S Hartel Tank Terminal B.V. (999915188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december 2019 een aanvraag op grond van de Wet algemene bepalingen omgevingsrecht (Wabo) ontvangen van Koninklijke HaskoningDHV Groep B.V., namens HES Hartel Tank Terminal B.V. voor de inrichting aan de Beerweg 101, 3199 LM  Rotterdam-Maasvlakte.</text:p>
            <text:p text:style-name="common-al"/>
            <text:p text:style-name="common-al">Het betreft een tankterminal ten behoeve van de opslag- en overslag van minerale aardolieproducten, biobrandstoffen, methanol, ethanol, MTBE en ETBE met een totale capaciteit van 1,3 miljoen m3. De doorzet van de inrichting bedraagt 53 miljoen ton (aanvoer plus afvoer inclusief boord-boord). De aan- en afvoer vinden voornamelijk plaats met zeeschepen, binnenvaartschepen en via pijpleidingen. </text:p>
            <text:p text:style-name="common-al"/>
            <text:p text:style-name="common-al">De aanvraag bevat de volgende onderdelen: milieu, verandering.</text:p>
            <text:p text:style-name="common-al"/>
            <text:p text:style-name="common-al">De aanvraag is de eerste fase van een gefaseerde aanvraag om een omgevingsvergunning en betreft in totaal 18 diverse veranderingen beschreven in tabel 3.1 ‘Overzicht fysieke veranderingen’ van het M0 hoofddocument aanvraag van 5 maart 2021 met documentnummer 9999959001 ten opzichte van de vigerende oprichtingsvergunning van 12 juli 2018 met kenmerk 999947447_9999465448. </text:p>
            <text:p text:style-name="common-al"/>
            <text:p text:style-name="common-al">Daarnaast vinden er verladingen van additieven vanuit tankauto’s in additieventanks (bullets) en toevoeging van additieven tijdens het laden of lossen van een schip plaats. Dit laatste gebeurt direct in de productleidingen vanuit tankauto’s, iso-containers of een IBC op een vrachtauto.</text:p>
            <text:p text:style-name="common-al"/>
            <text:p text:style-name="common-al">De aanvraag tweede fase heeft betrekking op bouw.</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common-al"/>
            <text:p text:style-name="tussenkopcur">Inzage</text:p>
            <text:p text:style-name="common-al">U kunt de beschikking en overige van belang zijnde stukken tijdens kantooruren van 9 maart 2022 tot en met 20 april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18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5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5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5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151887</meta:user-defined>
    <meta:user-defined meta:name="DCTERMS.abstract">Gedeputeerde Staten van Zuid-Holland hebben besloten de vergunning te verlenen. 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HES Hartel Tank Terminal B.V. (9999151887)</meta:user-defined>
    <meta:user-defined meta:name="OVERHEIDop.datumEindeReactietermijn">2022-04-20</meta:user-defined>
    <meta:user-defined meta:name="OVERHEIDop.TilID/OVERHEIDop.terinzageleggingOP">til-2022-921</meta:user-defined>
    <meta:user-defined meta:name="DCTERMS.W3CDTF/DCTERMS.available">2022-03-08</meta:user-defined>
    <meta:user-defined meta:name="DCTERMS.W3CDTF/OVERHEIDop.jaargang">2022</meta:user-defined>
    <meta:user-defined meta:name="OVERHEIDop.publicationIssue">2650</meta:user-defined>
    <meta:user-defined meta:name="OVERHEIDop.PrbID/DC.identifier">prb-2022-2650</meta:user-defined>
    <meta:user-defined meta:name="OVERHEIDop.versieInformatie"/>
  </office:meta>
</office:document-meta>
</file>