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astleggen van het brandveiligheidsniveau en bouwkundig aanpassen van het dienstgebouw CM2_KB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astleggen van het brandveiligheidsniveau en het verrichten van bouwkundige aanpassingen aan het dienstgebouw CM2_KB2, op het bedrijfsterrein van Tata Steel IJmuiden B.V., aan de Austenietweg te Heemskerk. Datum besluit: 3 maart 2022 Aanvrager: Tata Steel IJmuiden B.V. Zaaknummer: 1089041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64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48</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48</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648</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86482</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astleggen van het brandveiligheidsniveau en bouwkundig aanpassen van het dienstgebouw CM2_KB2</meta:user-defined>
    <meta:user-defined meta:name="OVERHEIDop.datumEindeReactietermijn">2022-04-15</meta:user-defined>
    <meta:user-defined meta:name="OVERHEIDop.terinzageleggingBG">https://mozardloket.odnzkg.nl/mozard/!suite42.scherm1260?mObj=1286482</meta:user-defined>
    <meta:user-defined meta:name="DCTERMS.W3CDTF/DCTERMS.available">2022-03-09</meta:user-defined>
    <meta:user-defined meta:name="DCTERMS.W3CDTF/OVERHEIDop.jaargang">2022</meta:user-defined>
    <meta:user-defined meta:name="OVERHEIDop.publicationIssue">2648</meta:user-defined>
    <meta:user-defined meta:name="OVERHEIDop.PrbID/DC.identifier">prb-2022-2648</meta:user-defined>
    <meta:user-defined meta:name="OVERHEIDop.versieInformatie"/>
  </office:meta>
</office:document-meta>
</file>