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56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 en Milieuneutraal wijzigen</text:p>
            <text:p text:style-name="common-al">Voor   : De her-ingebruikname van tankput 1 en 2</text:p>
            <text:p text:style-name="common-al">Aanvraagdatum : 11 januari 2022</text:p>
            <text:p text:style-name="common-al">Verzenddatum : 3 maart 2022</text:p>
            <text:p text:style-name="common-al">Zaaknummer : 999925627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4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999925627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9999256275)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42</meta:user-defined>
    <meta:user-defined meta:name="OVERHEIDop.PrbID/DC.identifier">prb-2022-2642</meta:user-defined>
    <meta:user-defined meta:name="OVERHEIDop.versieInformatie"/>
  </office:meta>
</office:document-meta>
</file>