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gedeeltelijke intrekking vergunning Wet natuurbescherming, Brinkweg 13 Bergenthei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gedeeltelijke intrekking van de vergunning Wet natuurbescherming voor de locatie Brinkweg 13 Bergentheim hebben ontvangen. Gedeputeerde Staten hebben besloten dat de vergunning Wet natuurbescherming gedeeltelijk wordt ingetrokken. Het besluit is als bijlage opgenomen bij deze publicatie.</text:p>
            <text:p text:style-name="common-al">De aanvraag, het besluit en de bijbehorende stukken liggen vanaf 9 maart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tot gedeeltelijke intrekking op locatie Brinkweg 13 Bergentheim</meta:user-defined>
    <dc:language>nl</dc:language>
    <meta:user-defined meta:name="OVERHEIDop.locatietype/OVERHEIDop.gebiedsmarkering">Punt</meta:user-defined>
    <meta:user-defined meta:name="DC.title">Kennisgeving besluit op een aanvraag gedeeltelijke intrekking vergunning Wet natuurbescherming, Brinkweg 13 Bergentheim</meta:user-defined>
    <meta:user-defined meta:name="DCTERMS.W3CDTF/DCTERMS.available">2022-03-08</meta:user-defined>
    <meta:user-defined meta:name="OVERHEIDop.externeBijlage">Afschrift beschikking WNB gedeeltelijke intrekk...|exb-2022-13458</meta:user-defined>
    <meta:user-defined meta:name="DCTERMS.W3CDTF/OVERHEIDop.jaargang">2022</meta:user-defined>
    <meta:user-defined meta:name="OVERHEIDop.publicationIssue">2640</meta:user-defined>
    <meta:user-defined meta:name="OVERHEIDop.PrbID/DC.identifier">prb-2022-2640</meta:user-defined>
    <meta:user-defined meta:name="OVERHEIDop.versieInformatie"/>
  </office:meta>
</office:document-meta>
</file>