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Botlek B.V. (9999258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Milieuneutraal wijzigen</text:p>
            <text:p text:style-name="common-al">Voor : 1. Het beperken van de emissie van beladingsverliezen op de zeesteigers 4, 5  en 6</text:p>
            <text:p text:style-name="common-al">door deze aan te sluiten op de reeds vergunde, nieuw te plaatsen </text:p>
            <text:p text:style-name="common-al">dampverwerkingsinstallatie DVI17N </text:p>
            <text:p text:style-name="common-al">2. Het toepassen van een nieuw geurfilter op de emissie van styreen op het Rail  </text:p>
            <text:p text:style-name="common-al">Centre Botlek (RCB).</text:p>
            <text:p text:style-name="common-al">Aanvraagdatum : 20 januari 2022</text:p>
            <text:p text:style-name="common-al">Verzenddatum : 3 maart 2022</text:p>
            <text:p text:style-name="common-al">Zaaknummer : 999925824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3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3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3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824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pak Terminal Botlek B.V. (9999258248)</meta:user-defined>
    <meta:user-defined meta:name="DCTERMS.W3CDTF/DCTERMS.available">2022-03-08</meta:user-defined>
    <meta:user-defined meta:name="DCTERMS.W3CDTF/OVERHEIDop.jaargang">2022</meta:user-defined>
    <meta:user-defined meta:name="OVERHEIDop.publicationIssue">2639</meta:user-defined>
    <meta:user-defined meta:name="OVERHEIDop.PrbID/DC.identifier">prb-2022-2639</meta:user-defined>
    <meta:user-defined meta:name="OVERHEIDop.versieInformatie"/>
  </office:meta>
</office:document-meta>
</file>