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4">
      <text:list-level-style-bullet style:num-suffix="" text:bullet-char="​" text:level="1">
        <style:list-level-properties text:min-label-width="10mm"/>
      </text:list-level-style-bullet>
    </text:list-style>
    <text:list-style style:name="id1-3-2-4-6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4-6">
      <text:list-level-style-bullet style:num-suffix="" text:bullet-char="​" text:level="1">
        <style:list-level-properties text:min-label-width="10mm"/>
      </text:list-level-style-bullet>
    </text:list-style>
    <text:list-style style:name="id1-3-2-4-64-7">
      <text:list-level-style-bullet style:num-suffix="" text:bullet-char="​" text:level="1">
        <style:list-level-properties text:min-label-width="10mm"/>
      </text:list-level-style-bullet>
    </text:list-style>
    <text:list-style style:name="id1-3-2-4-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8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2 februari 2022 tot wijziging van de Subsidieregeling economie, kennis en talentontwikkeling Noord-Brabant 2022 in verband met het toevoegen van twee nieuwe paragrafen teneinde een impuls te geven aan bestaande innovatieve MKB-ondernemingen en innovatieve startups (Eerst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economie, kennis en talentontwikkeling Noord-Brabant te wijzigen in verband met het toevoegen van twee nieuwe paragrafen teneinde een impuls te geven aan innovatieve MKB-ondernemingen en innovatieve startups;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economie kennis en talentontwikkeling Noord-Brabant 2022</text:p>
            <text:p text:style-name="al">De Subsidieregeling economie, kennis en talentontwikkeling Noord-Brabant 2022 wordt als volgt gewijzigd:</text:p>
            <text:p text:style-name="al"/>
            <text:p text:style-name="al">
            <text:span text:style-name="nadrukvet">A.</text:span>
          </text:p>
            <text:p text:style-name="al"/>
            <text:p text:style-name="al">Onder vernummering van paragraaf 2 tot paragraaf 4 en vernummering van de artikelen 2.1 tot en met 2.4 tot de artikelen 4.1 tot en met 4.4., worden twee paragrafen ingevoegd luidende:</text:p>
            <text:p text:style-name="al"/>
            <text:p text:style-name="al">
            <text:span text:style-name="nadrukvet">§ 2 Innovatie bestaande MKB-ondernemingen</text:span>
          </text:p>
            <text:p text:style-name="al"/>
            <text:p text:style-name="al">
            <text:span text:style-name="nadrukvet">Artikel 2.1 Begripsbepalingen</text:span>
          </text:p>
            <text:p text:style-name="al">In deze paragraaf wordt verstaan onder:</text:p>
            <text:p text:style-name="al">
            <text:span text:style-name="nadrukcur">Asv</text:span>: Algemene subsidieverordening Noord-Brabant;</text:p>
            <text:p text:style-name="al">
            <text:span text:style-name="nadrukcur">deelnemer aan het samenwerkingsverband</text:span>: MKB-onderneming of kennisinstelling die met de subsidieaanvrager samenwerkt ten behoeve van het project;</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e nieuwe dienst of wezenlijk nieuwe toepassing van een bestaande dienst;</text:p>
            <text:p text:style-name="al">
            <text:span text:style-name="nadrukcur">Kennis- en Innovatie Agenda</text:span>: zes Kennis- en Innovatie Agenda’s met submissies en toelichting als opgenomen in bijlage 1 behorende bij deze regeling;</text:p>
            <text:p text:style-name="al">
            <text:span text:style-name="nadrukcur">kennisinstelling</text:span>: de in de bijlage van de <text:a xlink:href="https://wetten.overheid.nl/BWBR0005682/2022-01-01/#Bijlage" xlink:type="simple"><text:span text:style-name="nadrukcur"><text:span text:style-name="nadrukondlijn">Wet op het hoger onderwijs en wetenschappelijk onderzoek</text:span></text:span></text:a> genoemde instellingen voor hoger onderwijs in de provincie Noord-Brabant, zijnde het publiekrechtelijk <text:span text:style-name="nadrukcur">zelfstandig bestuursorgaan met eigen rechtspersoonlijkheid de openbare Technische Universiteit Eindhoven, de bijzondere universiteit Tilburg, uitgaande van de Stichting Katholieke Universiteit Brabant, de bijzondere </text:span><text:span text:style-name="nadrukcur">Avans</text:span><text:span text:style-name="nadrukcur"> Hogeschool, uitgaande van de Stichting </text:span><text:span text:style-name="nadrukcur">Avans</text:span><text:span text:style-name="nadrukcur">, de bijzondere Breda University of </text:span><text:span text:style-name="nadrukcur">Applied</text:span><text:span text:style-name="nadrukcur"> Sciences, uitgaande van de Stichting Breda University of </text:span><text:span text:style-name="nadrukcur">Applied</text:span><text:span text:style-name="nadrukcur"> Sciences, de bijzondere Design Academy, uitgaande van de Stichting The Design Academy, de bijzondere </text:span><text:span text:style-name="nadrukcur">Fontys</text:span><text:span text:style-name="nadrukcur"> Hogescholen, uitgaande van de Stichting </text:span><text:span text:style-name="nadrukcur">Fontys</text:span><text:span text:style-name="nadrukcur"> en de bijzondere HAS Hogeschool uitgaande van de Stichting HAS Opleidingen te ’s-Hertogenbosch;</text:span></text:p>
            <text:p text:style-name="al">
            <text:span text:style-name="nadrukcur">MKB-onderneming</text:span>: kleine of middelgrote onderneming die voldoet aan de criteria, bedoeld in bijlage 1 van Verordening (EU) 651/2014 van de Commissie van 17 juni 2014 waarbij bepaalde categorieën steun op grond van de artikelen 107 en 108 van het Verdrag met de interne markt verenigbaar worden verklaard (PbEU 2014, L 187);</text:p>
            <text:p text:style-name="al">
            <text:span text:style-name="nadrukcur">regio Midden-Brabant</text:span>: regio bestaande uit de gemeenten Alphen-Chaam, Altena, Baarle-Nassau, Dongen, Gilze en Rijen, Goirle, Hilvarenbeek, Loon op Zand, Oisterwijk, Tilburg en Waalwijk;</text:p>
            <text:p text:style-name="al">
            <text:span text:style-name="nadrukcur">regio Noord-Oost-Brabant</text:span>: regio bestaande uit de gemeenten Bernheze, Boekel, Land van Cuijk, ’s-Hertogenbosch, Heusden, Landerd, Meierijstad, Oss, Sint-Michielsgestel, Uden en Vught;</text:p>
            <text:p text:style-name="al">
            <text:span text:style-name="nadrukcur">regio West-Brabant</text:span>: regio bestaande uit de gemeenten Bergen op Zoom, Breda, Drimmelen, Etten-Leur, Geertruidenberg, Halderberge, Moerdijk, Oosterhout, Roosendaal, Rucphen, Steenbergen, Woensdrecht en Zundert.</text:p>
            <text:p text:style-name="al"/>
            <text:p text:style-name="al">
            <text:span text:style-name="nadrukvet">Artikel 2.2 Doelgroep</text:span>
          </text:p>
            <text:list text:style-name="id1-3-2-2-1-25">
              <text:list-item text:style-override="id1-3-2-2-1-25-1">
                <text:number>1.</text:number>
                <text:p text:style-name="al">Subsidie op grond van deze paragraaf kan worden aangevraagd door:</text:p>
                <text:list text:style-name="id1-3-2-2-1-25-1-3">
                  <text:list-item text:style-override="id1-3-2-2-1-25-1-3-1">
                    <text:number>a.</text:number>
                    <text:p text:style-name="al">MKB-ondernemingen;</text:p>
                  </text:list-item>
                  <text:list-item text:style-override="id1-3-2-2-1-25-1-3-2">
                    <text:number>b.</text:number>
                    <text:p text:style-name="al">een samenwerkingsverband van MKB-ondernemingen;</text:p>
                  </text:list-item>
                  <text:list-item text:style-override="id1-3-2-2-1-25-1-3-3">
                    <text:number>c.</text:number>
                    <text:p text:style-name="al">een samenwerkingsverband van een MKB-onderneming en een of meer andere MKB-ondernemingen of kennisinstellingen.</text:p>
                  </text:list-item>
                </text:list>
              </text:list-item>
              <text:list-item text:style-override="id1-3-2-2-1-25-2">
                <text:number>2.</text:number>
                <text:p text:style-name="al">Indien er sprake is van een samenwerkingsverband als bedoeld in het eerste lid, onder b of c:</text:p>
                <text:list text:style-name="id1-3-2-2-1-25-2-3">
                  <text:list-item text:style-override="id1-3-2-2-1-25-2-3-1">
                    <text:number>a.</text:number>
                    <text:p text:style-name="al">wordt subsidie aangevraagd door een MKB-onderneming uit het samenwerkingsverband; en</text:p>
                  </text:list-item>
                  <text:list-item text:style-override="id1-3-2-2-1-25-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2.3 Subsidievorm</text:span>
          </text:p>
            <text:p text:style-name="al">Gedeputeerde Staten verstrekken op grond van deze paragraaf projectsubsidies in de vorm van een geldbedrag.</text:p>
            <text:p text:style-name="al"/>
            <text:p text:style-name="al">
            <text:span text:style-name="nadrukvet">Artikel 2.4 Subsidiabele activiteiten</text:span>
          </text:p>
            <text:p text:style-name="al">Subsidie kan worden verstrekt voor projecten gericht op het ontwikkelen van innovatieve producten, diensten of productieprocessen door MKB-ondernemingen.</text:p>
            <text:p text:style-name="al"/>
            <text:p text:style-name="al">
            <text:span text:style-name="nadrukvet"> Artikel 2.5 Weigeringsgronden</text:span>
          </text:p>
            <text:p text:style-name="al">Subsidie wordt geweigerd indien:</text:p>
            <text:list text:style-name="id1-3-2-2-1-34">
              <text:list-item text:style-override="id1-3-2-2-1-34-1">
                <text:number>a.</text:number>
                <text:p text:style-name="al">reeds voor indiening van de aanvraag begonnen is met de uitvoering van het project;</text:p>
              </text:list-item>
              <text:list-item text:style-override="id1-3-2-2-1-34-2">
                <text:number>b.</text:number>
                <text:p text:style-name="al">de aangevraagde subsidie minder bedraagt dan €25.000;</text:p>
              </text:list-item>
              <text:list-item text:style-override="id1-3-2-2-1-34-3">
                <text:number>c.</text:number>
                <text:p text:style-name="al">de subsidieaanvrager of een van de deelnemers van het samenwerkingsverband reeds voor het zelfde project subsidie op grond van deze of een andere subsidieregeling heeft ontvangen;</text:p>
              </text:list-item>
              <text:list-item text:style-override="id1-3-2-2-1-34-4">
                <text:number>d.</text:number>
                <text:p text:style-name="al">de subsidieaanvrager of een van de deelnemers van het samenwerkingsverband voor hetzelfde project subsidie kan aanvragen op grond van de Verordening Stimuleringsfonds Metropoolregio Eindhoven 2018 en de Beleidsregel Stimuleringsfonds Projectfinanciering.</text:p>
              </text:list-item>
            </text:list>
            <text:p text:style-name="al">
            <text:span text:style-name="nadrukvet">Artikel 2.6 Subsidievereisten </text:span>
          </text:p>
            <text:p text:style-name="al">Om voor subsidie in aanmerking te komen, wordt voldaan aan de volgende vereisten:</text:p>
            <text:list text:style-name="id1-3-2-2-1-37">
              <text:list-item text:style-override="id1-3-2-2-1-37-1">
                <text:number>a.</text:number>
                <text:p text:style-name="al">het project wordt uitgevoerd in de regio Noord-Oost-Brabant, Midden-Brabant of West-Brabant;</text:p>
              </text:list-item>
              <text:list-item text:style-override="id1-3-2-2-1-37-2">
                <text:number>b.</text:number>
                <text:p text:style-name="al">de subsidieaanvrager is ten minste drie jaar als MKB-onderneming ingeschreven bij de Kamer van Koophandel, blijkend uit een uittreksel uit het handelsregister van de Kamer van Koophandel;</text:p>
              </text:list-item>
              <text:list-item text:style-override="id1-3-2-2-1-37-3">
                <text:number>c.</text:number>
                <text:p text:style-name="al">het project is gericht op het ontwikkelen van innovatieve producten, diensten of productieprocessen; </text:p>
              </text:list-item>
              <text:list-item text:style-override="id1-3-2-2-1-37-4">
                <text:number>d.</text:number>
                <text:p text:style-name="al">de innovatieve producten, diensten of productieprocessen, bedoeld onder c, zijn gericht op een of meer van de volgende Kennis- en Innovatie Agenda’s en de submissies, opgenomen in bijlage 1 behorende bij deze regeling:</text:p>
                <text:list text:style-name="id1-3-2-2-1-37-4-3">
                  <text:list-item text:style-override="id1-3-2-2-1-37-4-3-1">
                    <text:number>1°.</text:number>
                    <text:p text:style-name="al"> energie en duurzaamheid;</text:p>
                  </text:list-item>
                  <text:list-item text:style-override="id1-3-2-2-1-37-4-3-2">
                    <text:number>2°.</text:number>
                    <text:p text:style-name="al"> gezondheid en zorg;</text:p>
                  </text:list-item>
                  <text:list-item text:style-override="id1-3-2-2-1-37-4-3-3">
                    <text:number>3°.</text:number>
                    <text:p text:style-name="al">landbouw, water en voedsel;</text:p>
                  </text:list-item>
                  <text:list-item text:style-override="id1-3-2-2-1-37-4-3-4">
                    <text:number>4°.</text:number>
                    <text:p text:style-name="al">veiligheid;</text:p>
                  </text:list-item>
                  <text:list-item text:style-override="id1-3-2-2-1-37-4-3-5">
                    <text:number>5°.</text:number>
                    <text:p text:style-name="al"> sleuteltechnologieën; of</text:p>
                  </text:list-item>
                  <text:list-item text:style-override="id1-3-2-2-1-37-4-3-6">
                    <text:number>6°.</text:number>
                    <text:p text:style-name="al"> maatschappelijk verdienvermogen;</text:p>
                  </text:list-item>
                </text:list>
              </text:list-item>
              <text:list-item text:style-override="id1-3-2-2-1-37-5">
                <text:number>e.</text:number>
                <text:p text:style-name="al">de innovatie, bedoeld onder c:</text:p>
                <text:list text:style-name="id1-3-2-2-1-37-5-3">
                  <text:list-item text:style-override="id1-3-2-2-1-37-5-3-1">
                    <text:number>1°.</text:number>
                    <text:p text:style-name="al">is technisch of financieel risicovol;</text:p>
                  </text:list-item>
                  <text:list-item text:style-override="id1-3-2-2-1-37-5-3-2">
                    <text:number>2°.</text:number>
                    <text:p text:style-name="al"> heeft economisch perspectief; en</text:p>
                  </text:list-item>
                  <text:list-item text:style-override="id1-3-2-2-1-37-5-3-3">
                    <text:number>3°.</text:number>
                    <text:p text:style-name="al"> is uitvoerbaar;</text:p>
                  </text:list-item>
                </text:list>
              </text:list-item>
              <text:list-item text:style-override="id1-3-2-2-1-37-6">
                <text:number>f.</text:number>
                <text:p text:style-name="al">de andere deelnemers van het samenwerkingsverband, bedoeld in artikel 2.2, onder b en c, dragen financieel niet meer bij dan 40 procent van de totale projectkosten;</text:p>
              </text:list-item>
              <text:list-item text:style-override="id1-3-2-2-1-37-7">
                <text:number>g.</text:number>
                <text:p text:style-name="al">het project kan binnen zes maanden na verlening van de subsidie worden gestart;</text:p>
              </text:list-item>
              <text:list-item text:style-override="id1-3-2-2-1-37-8">
                <text:number>h.</text:number>
                <text:p text:style-name="al">het project kan binnen twee jaar na verlening van de subsidie worden afgerond;</text:p>
              </text:list-item>
              <text:list-item text:style-override="id1-3-2-2-1-37-9">
                <text:number>i.</text:number>
                <text:p text:style-name="al">de subsidieaanvrager overlegt een samenvatting van het project ten behoeve van een voor eenieder toegankelijke publicatie;</text:p>
              </text:list-item>
              <text:list-item text:style-override="id1-3-2-2-1-37-10">
                <text:number>j.</text:number>
                <text:p text:style-name="al">het project is een voorbeeld voor anderen en is erop gericht resultaten en lessen uit het project te delen met derden, blijkend uit een communicatieplan;</text:p>
              </text:list-item>
              <text:list-item text:style-override="id1-3-2-2-1-37-11">
                <text:number>k.</text:number>
                <text:p text:style-name="al">de subsidieontvanger is bereid medewerking te verlenen aan een verzoek van de desbetreffende regio om de voortgang en de resultaten van het project te delen; </text:p>
              </text:list-item>
              <text:list-item text:style-override="id1-3-2-2-1-37-12">
                <text:number>l.</text:number>
                <text:p text:style-name="al">aan het project ligt een projectplan ten grondslag waarin in ieder geval is opgenomen:</text:p>
                <text:list text:style-name="id1-3-2-2-1-37-12-3">
                  <text:list-item text:style-override="id1-3-2-2-1-37-12-3-1">
                    <text:number>1°.</text:number>
                    <text:p text:style-name="al"> op welke wijze wordt voldaan aan de vereisten in dit artikel;</text:p>
                  </text:list-item>
                  <text:list-item text:style-override="id1-3-2-2-1-37-12-3-2">
                    <text:number>2°.</text:number>
                    <text:p text:style-name="al"> een sluitende begroting.</text:p>
                  </text:list-item>
                </text:list>
              </text:list-item>
            </text:list>
            <text:p text:style-name="al">
            <text:span text:style-name="nadrukvet">Artikel 2.7 Subsidiabele kosten </text:span>
          </text:p>
            <text:list text:style-name="id1-3-2-2-1-39">
              <text:list-item text:style-override="id1-3-2-2-1-39-1">
                <text:number>1.</text:number>
                <text:p text:style-name="al">Voor zover noodzakelijk en adequaat in relatie tot het doel van de subsidie komen de volgende kosten voor subsidie in aanmerking:</text:p>
                <text:list text:style-name="id1-3-2-2-1-39-1-3">
                  <text:list-item text:style-override="id1-3-2-2-1-39-1-3-1">
                    <text:number>a.</text:number>
                    <text:p text:style-name="al">loonkosten;</text:p>
                  </text:list-item>
                  <text:list-item text:style-override="id1-3-2-2-1-39-1-3-2">
                    <text:number>b.</text:number>
                    <text:p text:style-name="al">kosten derden tot een maximum van € 100 per uur;</text:p>
                  </text:list-item>
                  <text:list-item text:style-override="id1-3-2-2-1-39-1-3-3">
                    <text:number>c.</text:number>
                    <text:p text:style-name="al">afschrijvingskosten.</text:p>
                  </text:list-item>
                </text:list>
              </text:list-item>
              <text:list-item text:style-override="id1-3-2-2-1-39-2">
                <text:number>2.</text:number>
                <text:p text:style-name="al">Voor de berekening van subsidiabele uurtarieven van arbeids- en personeelsuren van de subsidieaanvrager of de leden van het samenwerkingsverband als bedoeld in het eerste lid, onder a, past de subsidieaanvrager de berekeningswijze, genoemd in artikel 3, eerste lid, onder c, van de Regeling uniforme kostenbegrippen en berekeningswijzen uurtarieven subsidies Noord-Brabant toe en hanteert daarbij het in artikel 6, eerste lid, van die regeling, genoemde uurtarief van € 50. </text:p>
              </text:list-item>
            </text:list>
            <text:p text:style-name="al">
            <text:span text:style-name="nadrukvet">Artikel 2.8 Niet subsidiabele kosten</text:span>
          </text:p>
            <text:p text:style-name="al">In afwijking van artikel 2.7 komen de volgende kosten niet voor subsidie in aanmerking:</text:p>
            <text:list text:style-name="id1-3-2-2-1-42">
              <text:list-item text:style-override="id1-3-2-2-1-42-1">
                <text:number>a.</text:number>
                <text:p text:style-name="al">kosten die gemaakt zijn voor de startdatum van het project;</text:p>
              </text:list-item>
              <text:list-item text:style-override="id1-3-2-2-1-42-2">
                <text:number>b.</text:number>
                <text:p text:style-name="al">kosten met betrekking tot de reguliere bedrijfsvoering van de subsidieaanvrager of de leden van het samenwerkingsverband, met uitzondering van de loonkosten, bedoeld in artikel 2.7, eerste lid, onder a, en tweede lid;</text:p>
              </text:list-item>
              <text:list-item text:style-override="id1-3-2-2-1-42-3">
                <text:number>c.</text:number>
                <text:p text:style-name="al">loonkosten van publiekrechtelijke rechtspersonen;</text:p>
              </text:list-item>
              <text:list-item text:style-override="id1-3-2-2-1-42-4">
                <text:number>d.</text:number>
                <text:p text:style-name="al">kosten die uitsluitend communicatie betreffen en waarbij communicatie het hoofddoel van het project betreft;</text:p>
              </text:list-item>
              <text:list-item text:style-override="id1-3-2-2-1-42-5">
                <text:number>e.</text:number>
                <text:p text:style-name="al">kosten voor fysieke infrastructuur;</text:p>
              </text:list-item>
              <text:list-item text:style-override="id1-3-2-2-1-42-6">
                <text:number>f.</text:number>
                <text:p text:style-name="al">kosten voor inventaris;</text:p>
              </text:list-item>
              <text:list-item text:style-override="id1-3-2-2-1-42-7">
                <text:number>g.</text:number>
                <text:p text:style-name="al">kosten voor huisvesting, met uitzondering van huisvestingskosten die specifiek en onlosmakelijk zijn verbonden met het project;</text:p>
              </text:list-item>
              <text:list-item text:style-override="id1-3-2-2-1-42-8">
                <text:number>h.</text:number>
                <text:p text:style-name="al">kosten van gerechtelijke procedures, boetes of sancties.</text:p>
              </text:list-item>
            </text:list>
            <text:p text:style-name="al">
            <text:span text:style-name="nadrukvet">Artikel 2.9 Aanvraagtijdvak</text:span>
          </text:p>
            <text:p text:style-name="al">Subsidieaanvragen worden ingediend van:</text:p>
            <text:list text:style-name="id1-3-2-2-1-45">
              <text:list-item text:style-override="id1-3-2-2-1-45-1">
                <text:number>a.</text:number>
                <text:p text:style-name="al">10 maart tot en met 1 oktober 2022;</text:p>
              </text:list-item>
              <text:list-item text:style-override="id1-3-2-2-1-45-2">
                <text:number>b.</text:number>
                <text:p text:style-name="al">1 februari tot en met 1 oktober 2023;</text:p>
              </text:list-item>
              <text:list-item text:style-override="id1-3-2-2-1-45-3">
                <text:number>c.</text:number>
                <text:p text:style-name="al">1 februari tot en met 1 oktober 2024.</text:p>
              </text:list-item>
            </text:list>
            <text:p text:style-name="al">
            <text:span text:style-name="nadrukvet">Artikel 2.10 Subsidieplafond</text:span>
          </text:p>
            <text:p text:style-name="al">Gedeputeerde Staten stellen het subsidieplafond, gebaseerd op € 2,79 per inwoner op basis van het inwonertal van het Centraal Bureau voor de Statistiek op 1 juli 2021 per regio, vast op:</text:p>
            <text:list text:style-name="id1-3-2-2-1-48">
              <text:list-item text:style-override="id1-3-2-2-1-48-1">
                <text:number>a.</text:number>
                <text:p text:style-name="al">€ 444.652 voor de periode, genoemd in artikel 2.9, onder a, voor de regio West-Brabant;</text:p>
              </text:list-item>
              <text:list-item text:style-override="id1-3-2-2-1-48-2">
                <text:number>b.</text:number>
                <text:p text:style-name="al">€ 344.425 voor de periode, genoemd in artikel 2.9, onder a, voor de regio Midden-Brabant;</text:p>
              </text:list-item>
              <text:list-item text:style-override="id1-3-2-2-1-48-3">
                <text:number>c.</text:number>
                <text:p text:style-name="al">€ 460.923 voor de periode, genoemd in artikel 2.9, onder a, voor de regio Noordoost-Brabant;</text:p>
              </text:list-item>
              <text:list-item text:style-override="id1-3-2-2-1-48-4">
                <text:number>d.</text:number>
                <text:p text:style-name="al">€ 444.652 voor de periode, genoemd in artikel 2.9, onder b, voor de regio West-Brabant;</text:p>
              </text:list-item>
              <text:list-item text:style-override="id1-3-2-2-1-48-5">
                <text:number>e.</text:number>
                <text:p text:style-name="al">€ 344.425 voor de periode, genoemd in artikel 2.9, onder b, voor de regio Midden-Brabant;</text:p>
              </text:list-item>
              <text:list-item text:style-override="id1-3-2-2-1-48-6">
                <text:number>f.</text:number>
                <text:p text:style-name="al">€ 460.923 voor de periode, genoemd in artikel 2.9, onder b, voor de regio Noordoost-Brabant;</text:p>
              </text:list-item>
              <text:list-item text:style-override="id1-3-2-2-1-48-7">
                <text:number>g.</text:number>
                <text:p text:style-name="al">€ 444.652 voor de periode, genoemd in artikel 2.9, onder c, voor de regio West-Brabant;</text:p>
              </text:list-item>
              <text:list-item text:style-override="id1-3-2-2-1-48-8">
                <text:number>h.</text:number>
                <text:p text:style-name="al">€ 344.425 voor de periode, genoemd in artikel 2.9, onder c, voor de regio Midden-Brabant;</text:p>
              </text:list-item>
              <text:list-item text:style-override="id1-3-2-2-1-48-9">
                <text:number>i.</text:number>
                <text:p text:style-name="al">€ 460.923 voor de periode, genoemd in artikel 2.9, onder c, voor de regio Noordoost-Brabant.</text:p>
              </text:list-item>
            </text:list>
            <text:p text:style-name="al">
            <text:span text:style-name="nadrukvet">Artikel 2.11 Subsidiehoogte </text:span>
          </text:p>
            <text:p text:style-name="al">De hoogte van de subsidie bedraagt 40% van de subsidiabele kosten tot een maximum van € 50.000 per project.</text:p>
            <text:p text:style-name="al"/>
            <text:p text:style-name="al">
            <text:span text:style-name="nadrukvet">Artikel 2.12 Verdelingswijze</text:span>
          </text:p>
            <text:list text:style-name="id1-3-2-2-1-53">
              <text:list-item text:style-override="id1-3-2-2-1-53-1">
                <text:number>1.</text:number>
                <text:p text:style-name="al">Subsidie wordt verdeeld op volgorde van binnenkomst van de subsidieaanvragen.</text:p>
              </text:list-item>
              <text:list-item text:style-override="id1-3-2-2-1-5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3-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3-4">
                <text:number>4.</text:number>
                <text:p text:style-name="al">De trekking wordt schriftelijk vastgelegd door de notaris, waarbij de aanvragen van hoog naar laag worden gerangschikt in volgorde van trekking.</text:p>
              </text:list-item>
              <text:list-item text:style-override="id1-3-2-2-1-53-5">
                <text:number>5.</text:number>
                <text:p text:style-name="al">De subsidie wordt verdeeld over opeenvolgende aanvragen in de rangschikking die volledig gehonoreerd kunnen worden. </text:p>
              </text:list-item>
            </text:list>
            <text:p text:style-name="al">
            <text:span text:style-name="nadrukvet">Artikel 2.13 Verplichtingen van de subsidieontvanger </text:span>
          </text:p>
            <text:list text:style-name="id1-3-2-2-1-55">
              <text:list-item text:style-override="id1-3-2-2-1-55-1">
                <text:number>1.</text:number>
                <text:p text:style-name="al">De subsidieontvanger:</text:p>
                <text:list text:style-name="id1-3-2-2-1-55-1-3">
                  <text:list-item text:style-override="id1-3-2-2-1-55-1-3-1">
                    <text:number>a.</text:number>
                    <text:p text:style-name="al">start het project binnen zes maanden na verlening van de subsidie;</text:p>
                  </text:list-item>
                  <text:list-item text:style-override="id1-3-2-2-1-55-1-3-2">
                    <text:number>b.</text:number>
                    <text:p text:style-name="al">houdt ingevolge artikel 21, achtste lid, van de Asv, een administratie bij van aan de activiteiten verbonden uitgaven en inkomsten als bedoeld in artikel 4:37, eerste lid, onder b, van de Awb en overlegt deze desgevraagd aan Gedeputeerde Staten;</text:p>
                  </text:list-item>
                  <text:list-item text:style-override="id1-3-2-2-1-55-1-3-3">
                    <text:number>c.</text:number>
                    <text:p text:style-name="al">rondt het project af binnen twee jaar na verlening van de subsidie;</text:p>
                  </text:list-item>
                  <text:list-item text:style-override="id1-3-2-2-1-55-1-3-4">
                    <text:number>d.</text:number>
                    <text:p text:style-name="al">maakt de bevindingen en resultaten van het project toegankelijk voor derden; en</text:p>
                  </text:list-item>
                  <text:list-item text:style-override="id1-3-2-2-1-55-1-3-5">
                    <text:number>e.</text:number>
                    <text:p text:style-name="al">zorgt voor communicatie over het project.</text:p>
                  </text:list-item>
                </text:list>
              </text:list-item>
              <text:list-item text:style-override="id1-3-2-2-1-55-2">
                <text:number>2.</text:number>
                <text:p text:style-name="al">Indien het project wegens onvoorziene omstandigheden niet kan worden afgerond binnen de termijn genoemd in het eerste lid, onder c,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
            <text:span text:style-name="nadrukvet">Artikel 2.14 Verantwoording</text:span>
          </text:p>
            <text:list text:style-name="id1-3-2-2-1-57">
              <text:list-item text:style-override="id1-3-2-2-1-57-1">
                <text:number>1.</text:number>
                <text:p text:style-name="al">De subsidieontvanger toont bij de aanvraag tot subsidievaststelling aan dat de activiteiten waarvoor de subsidie is verleend, zijn verricht en dat aan de aan de subsidie verbonden verplichtingen is voldaan door middel van een activiteitenverslag.</text:p>
              </text:list-item>
              <text:list-item text:style-override="id1-3-2-2-1-57-2">
                <text:number>2.</text:number>
                <text:p text:style-name="al">De subsidieontvanger overlegt een verklaring inzake werkelijke kosten en opbrengsten als bedoeld in artikel 21, zevende lid, van de Asv, met gebruikmaking van de daartoe door Gedeputeerde Staten vastgestelde modelverklaring. </text:p>
              </text:list-item>
            </text:list>
            <text:p text:style-name="al">
            <text:span text:style-name="nadrukvet">Artikel 2.15 Bevoorschotting en betaling</text:span>
          </text:p>
            <text:list text:style-name="id1-3-2-2-1-59">
              <text:list-item text:style-override="id1-3-2-2-1-59-1">
                <text:number>1.</text:number>
                <text:p text:style-name="al">Gedeputeerde Staten verstrekken een voorschot van 80%.</text:p>
              </text:list-item>
              <text:list-item text:style-override="id1-3-2-2-1-59-2">
                <text:number>2.</text:number>
                <text:p text:style-name="al">Het voorschot, bedoeld in het eerste lid, wordt in een keer betaald. </text:p>
              </text:list-item>
            </text:list>
            <text:p text:style-name="al">
            <text:span text:style-name="nadrukvet">Artikel 2.16 Evaluatie</text:span>
          </text:p>
            <text:p text:style-name="al">Gedeputeerde Staten zenden in 2024 en vervolgens telkens na twee jaar aan Provinciale Staten een verslag over de effecten en de doeltreffendheid van deze paragraaf in de praktijk. </text:p>
            <text:p text:style-name="al"/>
            <text:p text:style-name="al">
            <text:span text:style-name="nadrukvet">§ 3 Innovatieve startups </text:span>
          </text:p>
            <text:p text:style-name="al"/>
            <text:p text:style-name="al">
            <text:span text:style-name="nadrukvet">Artikel 3.1 Begripsbepalingen</text:span>
          </text:p>
            <text:p text:style-name="al">In deze paragraaf wordt verstaan onder:</text:p>
            <text:p text:style-name="al">
            <text:span text:style-name="nadrukcur">Asv</text:span>: Algemene subsidieverordening Noord-Brabant;</text:p>
            <text:p text:style-name="al">
            <text:span text:style-name="nadrukcur">Braventure</text:span>: samenwerkingsverband tussen Brabantse kennisinstellingen en de regio’s in de vorm van een stichting ten behoeve van start-up MKB-ondernemingen;</text:p>
            <text:p text:style-name="al">
            <text:span text:style-name="nadrukcur">earlyvangelist</text:span>: persoon die een product of dienst zal afnemen waarvan de kwaliteit of meerwaarde nog niet is bewezen in de markt; </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e nieuwe dienst of wezenlijk nieuwe toepassing van een bestaande dienst;</text:p>
            <text:p text:style-name="al">
            <text:span text:style-name="nadrukcur">Kennis- en Innovatie Agenda</text:span>: zes Kennis- en Innovatie Agenda’s met submissies en toelichting als opgenomen in bijlage 1 behorende bij deze regeling;</text:p>
            <text:p text:style-name="al">
            <text:span text:style-name="nadrukcur">MKB-onderneming</text:span>: kleine of middelgrote onderneming die voldoet aan de criteria, bedoeld in bijlage 1 van Verordening (EU) 651/2014 van de Commissie van 17 juni 2014 waarbij bepaalde categorieën steun op grond van de artikelen 107 en 108 van het Verdrag met de interne markt verenigbaar worden verklaard (PbEU 2014, L 187);</text:p>
            <text:p text:style-name="al">
            <text:span text:style-name="nadrukcur">regio Midden-Brabant</text:span>: regio bestaande uit de gemeenten Alphen-Chaam, Altena, Baarle-Nassau, Dongen, Gilze en Rijen, Goirle, Hilvarenbeek, Loon op Zand, Oisterwijk, Tilburg en Waalwijk;</text:p>
            <text:p text:style-name="al">
            <text:span text:style-name="nadrukcur">regio Noord-Oost-Brabant</text:span>: regio bestaande uit de gemeenten Bernheze, Boekel, Land van Cuijk, ’s-Hertogenbosch, Heusden, Landerd, Meierijstad, Oss, Sint-Michielsgestel, Uden en Vught;</text:p>
            <text:p text:style-name="al">
            <text:span text:style-name="nadrukcur">regio West-Brabant</text:span>: regio bestaande uit de gemeenten Bergen op Zoom, Breda, Drimmelen, Etten-Leur, Geertruidenberg, Halderberge, Moerdijk, Oosterhout, Roosendaal, Rucphen, Steenbergen, Woensdrecht en Zundert;</text:p>
            <text:p text:style-name="al">
            <text:span text:style-name="nadrukcur">startup MKB-onderneming</text:span>: MKB-onderneming die erop gericht is een nieuw product, dienst of productieproces te ontwikkelen onder omstandigheden die gekenmerkt worden door grote onzekerheid. </text:p>
            <text:p text:style-name="al"/>
            <text:p text:style-name="al">
            <text:span text:style-name="nadrukvet">Artikel 3.2 Doelgroep</text:span>
          </text:p>
            <text:p text:style-name="al">Subsidie op grond van deze paragraaf kan worden aangevraagd door startup MKB-ondernemingen.</text:p>
            <text:p text:style-name="al"/>
            <text:p text:style-name="al">
            <text:span text:style-name="nadrukvet">Artikel 3.3 Subsidievorm</text:span>
          </text:p>
            <text:p text:style-name="al">Gedeputeerde Staten verstrekken op grond van deze paragraaf projectsubsidies in de vorm van een geldbedrag.</text:p>
            <text:p text:style-name="al"/>
            <text:p text:style-name="al">
            <text:span text:style-name="nadrukvet">Artikel 3.4 Subsidiabele activiteiten</text:span>
          </text:p>
            <text:p text:style-name="al">Subsidie kan worden verstrekt voor projecten gericht op het uitvoeren van haalbaarheidsprojecten ten behoeve van het ontwikkelen van innovatieve producten, diensten of productieprocessen door startup MKB-ondernemingen. </text:p>
            <text:p text:style-name="al"/>
            <text:p text:style-name="al">
            <text:span text:style-name="nadrukvet">Artikel 3.5 Weigeringsgronden</text:span>
          </text:p>
            <text:p text:style-name="al">Subsidie wordt geweigerd indien:</text:p>
            <text:list text:style-name="id1-3-2-2-1-91">
              <text:list-item text:style-override="id1-3-2-2-1-91-1">
                <text:number>a.</text:number>
                <text:p text:style-name="al">reeds voor de indiening van de aanvraag begonnen is met de uitvoering van het project;</text:p>
              </text:list-item>
              <text:list-item text:style-override="id1-3-2-2-1-91-2">
                <text:number>b.</text:number>
                <text:p text:style-name="al">de aangevraagde subsidie minder bedraagt dan €2.500;</text:p>
              </text:list-item>
              <text:list-item text:style-override="id1-3-2-2-1-91-3">
                <text:number>c.</text:number>
                <text:p text:style-name="al">de subsidieaanvrager reeds voor hetzelfde project dan wel activiteit(en) subsidie op grond van deze of een andere subsidieregeling heeft ontvangen;</text:p>
              </text:list-item>
              <text:list-item text:style-override="id1-3-2-2-1-91-4">
                <text:number>d.</text:number>
                <text:p text:style-name="al">De subsidieaanvrager voor hetzelfde project een subsidiemogelijkheid heeft op grond van de Verordening Stimuleringsfonds Metropoolregio Eindhoven 2018 en de Beleidsregel Stimuleringsfonds Projectfinanciering.</text:p>
              </text:list-item>
            </text:list>
            <text:p text:style-name="al">
            <text:span text:style-name="nadrukvet">Artikel 3.6 Subsidievereisten </text:span>
          </text:p>
            <text:p text:style-name="al">Om voor subsidie in aanmerking te komen, wordt voldaan aan de volgende vereisten:</text:p>
            <text:list text:style-name="id1-3-2-2-1-94">
              <text:list-item text:style-override="id1-3-2-2-1-94-1">
                <text:number>a.</text:number>
                <text:p text:style-name="al">het project wordt uitgevoerd in de regio Noord-Oost-Brabant, Midden-Brabant of West-Brabant;</text:p>
              </text:list-item>
              <text:list-item text:style-override="id1-3-2-2-1-94-2">
                <text:number>b.</text:number>
                <text:p text:style-name="al">de subsidieaanvrager is minder dan drie jaar als MKB-onderneming ingeschreven bij de Kamer van Koophandel, blijkend uit een uittreksel uit het handelsregister van de Kamer van Koophandel;</text:p>
              </text:list-item>
              <text:list-item text:style-override="id1-3-2-2-1-94-3">
                <text:number>c.</text:number>
                <text:p text:style-name="al">de subsidieaanvrager is een besloten vennootschap;</text:p>
              </text:list-item>
              <text:list-item text:style-override="id1-3-2-2-1-94-4">
                <text:number>d.</text:number>
                <text:p text:style-name="al">het project is gericht op het uitvoeren van een van de volgende haalbaarheidsprojecten:</text:p>
                <text:list text:style-name="id1-3-2-2-1-94-4-3">
                  <text:list-item text:style-override="id1-3-2-2-1-94-4-3-1">
                    <text:number>1°.</text:number>
                    <text:p text:style-name="al">het in kaart brengen van het klantprobleem van earlyvangelists;</text:p>
                  </text:list-item>
                  <text:list-item text:style-override="id1-3-2-2-1-94-4-3-2">
                    <text:number>2°.</text:number>
                    <text:p text:style-name="al">het verkrijgen van financieel commitment van earlyvangelists; </text:p>
                  </text:list-item>
                  <text:list-item text:style-override="id1-3-2-2-1-94-4-3-3">
                    <text:number>3°.</text:number>
                    <text:p text:style-name="al">het verkrijgen van een octrooi of patent; </text:p>
                  </text:list-item>
                </text:list>
              </text:list-item>
              <text:list-item text:style-override="id1-3-2-2-1-94-5">
                <text:number>e.</text:number>
                <text:p text:style-name="al">het haalbaarheidsproject, bedoeld onder d, is gericht op een van de volgende innovaties:</text:p>
                <text:list text:style-name="id1-3-2-2-1-94-5-3">
                  <text:list-item text:style-override="id1-3-2-2-1-94-5-3-1">
                    <text:number>1°.</text:number>
                    <text:p text:style-name="al"> een innovatief product; </text:p>
                  </text:list-item>
                  <text:list-item text:style-override="id1-3-2-2-1-94-5-3-2">
                    <text:number>2°.</text:number>
                    <text:p text:style-name="al">een innovatieve dienst; of</text:p>
                  </text:list-item>
                  <text:list-item text:style-override="id1-3-2-2-1-94-5-3-3">
                    <text:number>3°.</text:number>
                    <text:p text:style-name="al"> een innovatief productieproces; </text:p>
                  </text:list-item>
                </text:list>
              </text:list-item>
              <text:list-item text:style-override="id1-3-2-2-1-94-6">
                <text:number>f.</text:number>
                <text:p text:style-name="al">de innovatieve producten, diensten of productieprocessen, bedoeld onder e, zijn gericht op een of meer van de volgende Kennis- en Innovatie Agenda’s en de submissies, opgenomen in bijlage 1 behorende bij deze regeling:</text:p>
                <text:list text:style-name="id1-3-2-2-1-94-6-3">
                  <text:list-item text:style-override="id1-3-2-2-1-94-6-3-1">
                    <text:number>1°.</text:number>
                    <text:p text:style-name="al"> energie en duurzaamheid;</text:p>
                  </text:list-item>
                  <text:list-item text:style-override="id1-3-2-2-1-94-6-3-2">
                    <text:number>2°.</text:number>
                    <text:p text:style-name="al"> gezondheid en zorg;</text:p>
                  </text:list-item>
                  <text:list-item text:style-override="id1-3-2-2-1-94-6-3-3">
                    <text:number>3°.</text:number>
                    <text:p text:style-name="al"> landbouw, water en voedsel;</text:p>
                  </text:list-item>
                  <text:list-item text:style-override="id1-3-2-2-1-94-6-3-4">
                    <text:number>4°.</text:number>
                    <text:p text:style-name="al"> veiligheid;</text:p>
                  </text:list-item>
                  <text:list-item text:style-override="id1-3-2-2-1-94-6-3-5">
                    <text:number>5°.</text:number>
                    <text:p text:style-name="al"> sleuteltechnologieën; of</text:p>
                  </text:list-item>
                  <text:list-item text:style-override="id1-3-2-2-1-94-6-3-6">
                    <text:number>6°.</text:number>
                    <text:p text:style-name="al"> maatschappelijk verdienvermogen;</text:p>
                  </text:list-item>
                </text:list>
              </text:list-item>
              <text:list-item text:style-override="id1-3-2-2-1-94-7">
                <text:number>g.</text:number>
                <text:p text:style-name="al">het haalbaarheidsproject is gericht op een innovatie die:</text:p>
                <text:list text:style-name="id1-3-2-2-1-94-7-3">
                  <text:list-item text:style-override="id1-3-2-2-1-94-7-3-1">
                    <text:number>1°.</text:number>
                    <text:p text:style-name="al">technisch of financieel risicovol is;</text:p>
                  </text:list-item>
                  <text:list-item text:style-override="id1-3-2-2-1-94-7-3-2">
                    <text:number>2°.</text:number>
                    <text:p text:style-name="al">economisch perspectief heeft;</text:p>
                  </text:list-item>
                  <text:list-item text:style-override="id1-3-2-2-1-94-7-3-3">
                    <text:number>3°.</text:number>
                    <text:p text:style-name="al">commercieel haalbaar is;</text:p>
                  </text:list-item>
                  <text:list-item text:style-override="id1-3-2-2-1-94-7-3-4">
                    <text:number>4°.</text:number>
                    <text:p text:style-name="al">uitvoerbaar is; en</text:p>
                  </text:list-item>
                  <text:list-item text:style-override="id1-3-2-2-1-94-7-3-5">
                    <text:number>5°.</text:number>
                    <text:p text:style-name="al">gericht is op het vinden van een herhaalbaar en schaalbaar businessmodel;</text:p>
                  </text:list-item>
                </text:list>
              </text:list-item>
              <text:list-item text:style-override="id1-3-2-2-1-94-8">
                <text:number>h.</text:number>
                <text:p text:style-name="al">de subsidieaanvrager:</text:p>
                <text:list text:style-name="id1-3-2-2-1-94-8-3">
                  <text:list-item text:style-override="id1-3-2-2-1-94-8-3-1">
                    <text:number>1°.</text:number>
                    <text:p text:style-name="al">heeft nog geen betalende klanten; en</text:p>
                  </text:list-item>
                  <text:list-item text:style-override="id1-3-2-2-1-94-8-3-2">
                    <text:number>2°.</text:number>
                    <text:p text:style-name="al">is nog niet actief op de markt;</text:p>
                  </text:list-item>
                </text:list>
              </text:list-item>
              <text:list-item text:style-override="id1-3-2-2-1-94-9">
                <text:number>i.</text:number>
                <text:p text:style-name="al">het project kan binnen vier maanden na het verlenen van de subsidie worden gestart;</text:p>
              </text:list-item>
              <text:list-item text:style-override="id1-3-2-2-1-94-10">
                <text:number>j.</text:number>
                <text:p text:style-name="al">het project kan uiterlijk binnen een jaar na verlening van de subsidie worden afgerond;</text:p>
              </text:list-item>
              <text:list-item text:style-override="id1-3-2-2-1-94-11">
                <text:number>k.</text:number>
                <text:p text:style-name="al">de subsidieaanvrager overlegt een samenvatting van het project ten behoeve van een voor eenieder toegankelijke publicatie;</text:p>
              </text:list-item>
              <text:list-item text:style-override="id1-3-2-2-1-94-12">
                <text:number>l.</text:number>
                <text:p text:style-name="al">de subsidieaanvrager is bereid om de bevindingen van het project na afloop te publiceren;</text:p>
              </text:list-item>
              <text:list-item text:style-override="id1-3-2-2-1-94-13">
                <text:number>m.</text:number>
                <text:p text:style-name="al">de subsidieontvanger is bereid medewerking te verlenen aan een verzoek van Braventure of de desbetreffende regio om de voortgang en de resultaten van het project te delen; </text:p>
              </text:list-item>
              <text:list-item text:style-override="id1-3-2-2-1-94-14">
                <text:number>n.</text:number>
                <text:p text:style-name="al">aan het project ligt een projectplan ten grondslag waarin in ieder geval is opgenomen:</text:p>
                <text:list text:style-name="id1-3-2-2-1-94-14-3">
                  <text:list-item text:style-override="id1-3-2-2-1-94-14-3-1">
                    <text:number>1°.</text:number>
                    <text:p text:style-name="al">op welke wijze wordt voldaan aan de vereisten in dit artikel;</text:p>
                  </text:list-item>
                  <text:list-item text:style-override="id1-3-2-2-1-94-14-3-2">
                    <text:number>2°.</text:number>
                    <text:p text:style-name="al">een sluitende en realistische begroting.</text:p>
                  </text:list-item>
                </text:list>
              </text:list-item>
            </text:list>
            <text:p text:style-name="al">
            <text:span text:style-name="nadrukvet">Artikel 3.7 Subsidiabele kosten </text:span>
          </text:p>
            <text:list text:style-name="id1-3-2-2-1-96">
              <text:list-item text:style-override="id1-3-2-2-1-96-1">
                <text:number>1.</text:number>
                <text:p text:style-name="al">Voor zover noodzakelijk en adequaat in relatie tot het doel van de subsidie komen de volgende kosten voor subsidie in aanmerking:</text:p>
                <text:list text:style-name="id1-3-2-2-1-96-1-3">
                  <text:list-item text:style-override="id1-3-2-2-1-96-1-3-1">
                    <text:number>a.</text:number>
                    <text:p text:style-name="al">loonkosten;</text:p>
                  </text:list-item>
                  <text:list-item text:style-override="id1-3-2-2-1-96-1-3-2">
                    <text:number>b.</text:number>
                    <text:p text:style-name="al">kosten derden tot een maximum van € 100 per uur.</text:p>
                  </text:list-item>
                </text:list>
              </text:list-item>
              <text:list-item text:style-override="id1-3-2-2-1-96-2">
                <text:number>2.</text:number>
                <text:p text:style-name="al">Voor de berekening van subsidiabele uurtarieven van arbeids- en personeelsuren van de subsidieaanvrager als bedoeld in het eerste lid, onder a, past de subsidieaanvrager de berekeningswijze, genoemd in artikel 3, eerste lid, onder c, van de Regeling uniforme kostenbegrippen en berekeningswijzen uurtarieven subsidies Noord-Brabant toe en hanteert daarbij het in artikel 6, eerste lid, van die regeling, genoemde uurtarief van € 50. </text:p>
              </text:list-item>
            </text:list>
            <text:p text:style-name="al">
            <text:span text:style-name="nadrukvet">Artikel 3.8 Niet subsidiabele kosten</text:span>
          </text:p>
            <text:p text:style-name="al">In afwijking van artikel 3.7 komen de volgende kosten niet voor subsidie in aanmerking:</text:p>
            <text:list text:style-name="id1-3-2-2-1-99">
              <text:list-item text:style-override="id1-3-2-2-1-99-1">
                <text:number>a.</text:number>
                <text:p text:style-name="al">kosten die gemaakt zijn voor de startdatum van het project;</text:p>
              </text:list-item>
              <text:list-item text:style-override="id1-3-2-2-1-99-2">
                <text:number>b.</text:number>
                <text:p text:style-name="al">kosten met betrekking tot de reguliere bedrijfsvoering van de subsidieaanvrager, met uitzondering van de loonkosten, bedoeld in artikel 3.7, eerste lid, onder a, en tweede lid;</text:p>
              </text:list-item>
              <text:list-item text:style-override="id1-3-2-2-1-99-3">
                <text:number>c.</text:number>
                <text:p text:style-name="al">loonkosten van publiekrechtelijke rechtspersonen;</text:p>
              </text:list-item>
              <text:list-item text:style-override="id1-3-2-2-1-99-4">
                <text:number>d.</text:number>
                <text:p text:style-name="al">kosten die uitsluitend communicatie betreffen en waarbij communicatie het hoofddoel van het project betreft;</text:p>
              </text:list-item>
              <text:list-item text:style-override="id1-3-2-2-1-99-5">
                <text:number>e.</text:number>
                <text:p text:style-name="al">kosten voor fysieke infrastructuur;</text:p>
              </text:list-item>
              <text:list-item text:style-override="id1-3-2-2-1-99-6">
                <text:number>f.</text:number>
                <text:p text:style-name="al">kosten voor inventaris;</text:p>
              </text:list-item>
              <text:list-item text:style-override="id1-3-2-2-1-99-7">
                <text:number>g.</text:number>
                <text:p text:style-name="al">kosten voor huisvesting, met uitzondering van huisvestingskosten die specifiek en onlosmakelijk zijn verbonden met het project;</text:p>
              </text:list-item>
              <text:list-item text:style-override="id1-3-2-2-1-99-8">
                <text:number>h.</text:number>
                <text:p text:style-name="al">kosten van gerechtelijke procedures, boetes of sancties.</text:p>
              </text:list-item>
            </text:list>
            <text:p text:style-name="al">
            <text:span text:style-name="nadrukvet">Artikel 3.9 Aanvraagtijdvak</text:span>
          </text:p>
            <text:p text:style-name="al">Subsidieaanvragen worden ingediend van:</text:p>
            <text:list text:style-name="id1-3-2-2-1-102">
              <text:list-item text:style-override="id1-3-2-2-1-102-1">
                <text:number>a.</text:number>
                <text:p text:style-name="al">10 maart tot en met 1 oktober 2022;</text:p>
              </text:list-item>
              <text:list-item text:style-override="id1-3-2-2-1-102-2">
                <text:number>b.</text:number>
                <text:p text:style-name="al">1 februari tot en met 1 oktober 2023;</text:p>
              </text:list-item>
              <text:list-item text:style-override="id1-3-2-2-1-102-3">
                <text:number>c.</text:number>
                <text:p text:style-name="al">1 februari tot en met 1 oktober 2024.</text:p>
              </text:list-item>
            </text:list>
            <text:p text:style-name="al">
            <text:span text:style-name="nadrukvet">Artikel 3.10 Subsidieplafond</text:span>
          </text:p>
            <text:p text:style-name="al">Gedeputeerde Staten stellen het subsidieplafond, gebaseerd op € 2,79 per inwoner op basis van het inwonertal van het Centraal Bureau voor de Statistiek op 1 juli 2021 per regio, vast op:</text:p>
            <text:list text:style-name="id1-3-2-2-1-105">
              <text:list-item text:style-override="id1-3-2-2-1-105-1">
                <text:number>a.</text:number>
                <text:p text:style-name="al">€ 148.217 voor de periode, genoemd in artikel 3.9, onder a, voor de regio West-Brabant;</text:p>
              </text:list-item>
              <text:list-item text:style-override="id1-3-2-2-1-105-2">
                <text:number>b.</text:number>
                <text:p text:style-name="al">€ 114.808 voor de periode, genoemd in artikel 3.9, onder a, voor de regio Midden-Brabant;</text:p>
              </text:list-item>
              <text:list-item text:style-override="id1-3-2-2-1-105-3">
                <text:number>c.</text:number>
                <text:p text:style-name="al">€ 153.641 voor de periode, genoemd in artikel 3.9, onder a, voor de regio Noordoost-Brabant;</text:p>
              </text:list-item>
              <text:list-item text:style-override="id1-3-2-2-1-105-4">
                <text:number>d.</text:number>
                <text:p text:style-name="al">€ 148.217 voor de periode, genoemd in artikel 3.9, onder b, voor de regio West-Brabant;</text:p>
              </text:list-item>
              <text:list-item text:style-override="id1-3-2-2-1-105-5">
                <text:number>e.</text:number>
                <text:p text:style-name="al">€ 114.808 voor de periode, genoemd in artikel 3.9, onder b, voor de regio Midden-Brabant;</text:p>
              </text:list-item>
              <text:list-item text:style-override="id1-3-2-2-1-105-6">
                <text:number>f.</text:number>
                <text:p text:style-name="al">€ 153.641 voor de periode, genoemd in artikel 3.9, onder b, voor de regio Noordoost-Brabant;</text:p>
              </text:list-item>
              <text:list-item text:style-override="id1-3-2-2-1-105-7">
                <text:number>g.</text:number>
                <text:p text:style-name="al">€ 148.217 voor de periode, genoemd in artikel 3.9, onder c, voor de regio West-Brabant;</text:p>
              </text:list-item>
              <text:list-item text:style-override="id1-3-2-2-1-105-8">
                <text:number>h.</text:number>
                <text:p text:style-name="al">€ 114.808 voor de periode, genoemd in artikel 3.9, onder c, voor de regio Midden-Brabant;</text:p>
              </text:list-item>
              <text:list-item text:style-override="id1-3-2-2-1-105-9">
                <text:number>i.</text:number>
                <text:p text:style-name="al">€ 153.641 voor de periode, genoemd in artikel 3.9, onder c, voor de regio Noordoost-Brabant;</text:p>
              </text:list-item>
            </text:list>
            <text:p text:style-name="al">
            <text:span text:style-name="nadrukvet">Artikel 3.11 Subsidiehoogte </text:span>
          </text:p>
            <text:p text:style-name="al">De hoogte van de subsidie bedraagt 50% van de subsidiabele kosten tot een maximum van € 15.000 per project.</text:p>
            <text:p text:style-name="al"/>
            <text:p text:style-name="al">
            <text:span text:style-name="nadrukvet">Artikel 3.12 Verdelingswijze</text:span>
          </text:p>
            <text:list text:style-name="id1-3-2-2-1-110">
              <text:list-item text:style-override="id1-3-2-2-1-110-1">
                <text:number>1.</text:number>
                <text:p text:style-name="al">Subsidie wordt verdeeld op volgorde van binnenkomst van de subsidieaanvragen.</text:p>
              </text:list-item>
              <text:list-item text:style-override="id1-3-2-2-1-11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10-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10-4">
                <text:number>4.</text:number>
                <text:p text:style-name="al">De trekking wordt schriftelijk vastgelegd door de notaris, waarbij de aanvragen van hoog naar laag worden gerangschikt in volgorde van trekking.</text:p>
              </text:list-item>
              <text:list-item text:style-override="id1-3-2-2-1-110-5">
                <text:number>5.</text:number>
                <text:p text:style-name="al">De subsidie wordt verdeeld over opeenvolgende aanvragen in de rangschikking die volledig gehonoreerd kunnen worden. </text:p>
              </text:list-item>
            </text:list>
            <text:p text:style-name="al">
            <text:span text:style-name="nadrukvet">Artikel 3.13 Verplichtingen van de subsidieontvanger </text:span>
          </text:p>
            <text:list text:style-name="id1-3-2-2-1-112">
              <text:list-item text:style-override="id1-3-2-2-1-112-1">
                <text:number>1.</text:number>
                <text:p text:style-name="al">De subsidieontvanger:</text:p>
                <text:list text:style-name="id1-3-2-2-1-112-1-3">
                  <text:list-item text:style-override="id1-3-2-2-1-112-1-3-1">
                    <text:number>a.</text:number>
                    <text:p text:style-name="al">start het project binnen vier maanden na verlening van de subsidie;</text:p>
                  </text:list-item>
                  <text:list-item text:style-override="id1-3-2-2-1-112-1-3-2">
                    <text:number>b.</text:number>
                    <text:p text:style-name="al">rondt het project af binnen een jaar na verlening van de subsidie;</text:p>
                  </text:list-item>
                  <text:list-item text:style-override="id1-3-2-2-1-112-1-3-3">
                    <text:number>c.</text:number>
                    <text:p text:style-name="al">maakt de bevindingen en resultaten van het project toegankelijk voor derden; en</text:p>
                  </text:list-item>
                  <text:list-item text:style-override="id1-3-2-2-1-112-1-3-4">
                    <text:number>d.</text:number>
                    <text:p text:style-name="al">zorgt voor communicatie over het project.</text:p>
                  </text:list-item>
                </text:list>
              </text:list-item>
              <text:list-item text:style-override="id1-3-2-2-1-112-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
            <text:span text:style-name="nadrukvet">Artikel 3.14 Verantwoording</text:span>
          </text:p>
            <text:p text:style-name="al">De subsidieontvanger toont desgevraagd aan dat de activiteiten waarvoor de subsidie is verleend, zijn verricht en dat aan de aan de subsidie verbonden verplichtingen is voldaan door middel van een activiteitenverslag.</text:p>
            <text:p text:style-name="al"/>
            <text:p text:style-name="al">
            <text:span text:style-name="nadrukvet">Artikel 3.15 Bevoorschotting en betaling</text:span>
          </text:p>
            <text:list text:style-name="id1-3-2-2-1-117">
              <text:list-item text:style-override="id1-3-2-2-1-117-1">
                <text:number>1.</text:number>
                <text:p text:style-name="al">Subsidies als bedoeld in artikel 20, eerste lid, onder b, van de Asv worden 100% bevoorschot, ingevolge artikel 22 van de Asv.</text:p>
              </text:list-item>
              <text:list-item text:style-override="id1-3-2-2-1-117-2">
                <text:number>2.</text:number>
                <text:p text:style-name="al">Het voorschot, bedoeld in het eerste lid, wordt in een keer betaald.</text:p>
              </text:list-item>
            </text:list>
            <text:p text:style-name="al">
            <text:span text:style-name="nadrukvet">Artikel 3.16 Evaluatie</text:span>
          </text:p>
            <text:p text:style-name="al">Gedeputeerde Staten zenden in 2024 en vervolgens telkens na twee jaar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2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de Eerste wijziging Subsidieregeling economie, kennis en talentontwikkeling Noord-Brabant 2022</text:p>
          <text:p text:style-name="al"/>
          <text:p text:style-name="al">
          <text:span text:style-name="nadrukvet">Bijlage 2 behorende bij de artikelen 2.6 en 3.6 van de Subsidieregeling economie, kennis en talentontwikkeling Noord-Brabant 2022</text:span>
        </text:p>
          <text:p text:style-name="al"/>
          <text:p text:style-name="al">
          <text:span text:style-name="nadrukvet">KIA 1. Energie en Duurzaamheid </text:span>
        </text:p>
          <text:p text:style-name="al">
          <text:a xlink:href="https://www.topsectoren.nl/binaries/topsectoren/documenten/publicaties/2019-publicaties/oktober/161019/kia-energietransitie-en-duurzaamheid/KIA+Energietransitie+en+Duurzaamheid.pdf" xlink:type="simple">
            <text:span text:style-name="nadrukondlijn">https://www.topsectoren.nl/binaries/topsectoren/documenten/publicaties/2019-publicaties/oktober/161019/kia-energietransitie-en-duurzaamheid/KIA+Energietransitie+en+Duurzaamheid.pdf</text:span>
          </text:a>
        </text:p>
          <text:p text:style-name="al"/>
          <text:p text:style-name="al">Toelichting algemeen</text:p>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binnen deze paragrafen dient het te ontwikkelen innovatief product, proces of de dienst gericht te zijn op de volgende submissies: </text:p>
          <text:p text:style-name="al"/>
          <text:p text:style-name="al">Submissies:</text:p>
          <text:list text:style-name="id1-3-2-4-12">
            <text:list-item text:style-override="id1-3-2-4-12-1">
              <text:number>I.</text:number>
              <text:p text:style-name="al">Verlaging van het gebruik van fossiele energie c.q. van de uitstoot van CO2 of andere broeikasgassen. </text:p>
            </text:list-item>
            <text:list-item text:style-override="id1-3-2-4-12-2">
              <text:number>II.</text:number>
              <text:p text:style-name="al">Verhoging van de productie of benutting van duurzame energie en de integratie en de integratie in het energiesysteem. </text:p>
            </text:list-item>
            <text:list-item text:style-override="id1-3-2-4-12-3">
              <text:number>III.</text:number>
              <text:p text:style-name="al">Verlaging van het gebruik van primaire grondstoffen (rekening houdend met de ecologische voetafdruk). </text:p>
            </text:list-item>
            <text:list-item text:style-override="id1-3-2-4-12-4">
              <text:number>IV.</text:number>
              <text:p text:style-name="al">Vergroting van het hoogwaardig gebruik van circulaire materialen, onder meer door gebruik van gerecycleerde grondstoffen of duurzaam geproduceerde en verkregen biobased componenten. </text:p>
            </text:list-item>
            <text:list-item text:style-override="id1-3-2-4-12-5">
              <text:number>V.</text:number>
              <text:p text:style-name="al">Beperking van de uitstoot van schadelijke stoffen naar het milieu dan wel vervanging van deze schadelijke stoffen door stoffen die veel minder schadelijk of onschadelijk worden geacht. </text:p>
            </text:list-item>
            <text:list-item text:style-override="id1-3-2-4-12-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Toelichting submissies</text:p>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 </text:p>
          <text:p text:style-name="al"/>
          <text:p text:style-name="al">
          <text:span text:style-name="nadrukvet">
            <text:span text:style-name="nadrukcur">KIA 2. Gezondheid en Zorg </text:span>
          </text:span>
        </text:p>
          <text:p text:style-name="al">
          <text:a xlink:href="https://www.health-holland.com/sites/default/files/downloads/missiedocument-gezondheid-en-zorg.pdf " xlink:type="simple">
            <text:span text:style-name="nadrukondlijn">https://www.health-holland.com/sites/default/files/downloads/missiedocument-gezondheid-en-zorg.pdf </text:span>
          </text:a>
        </text:p>
          <text:p text:style-name="al"/>
          <text:p text:style-name="al">Toelichting algemeen</text:p>
          <text:p text:style-name="al">Een samenvatting van het missiethema, de beleidscontext en de landelijke aanpak is vindbaar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text:p>
          <text:p text:style-name="al"/>
          <text:list text:style-name="id1-3-2-4-22">
            <text:list-item text:style-override="id1-3-2-4-22-1">
              <text:number>i.</text:number>
              <text:p text:style-name="al">leefstijl en leefomgeving,</text:p>
            </text:list-item>
            <text:list-item text:style-override="id1-3-2-4-22-2">
              <text:number>ii.</text:number>
              <text:p text:style-name="al">verplaatsing van de zorg naar de leefomgeving,</text:p>
            </text:list-item>
            <text:list-item text:style-override="id1-3-2-4-22-3">
              <text:number>iii.</text:number>
              <text:p text:style-name="al"> verhoging van de participatiegraad van mensen met een chronische ziekte of levenslange beperking en</text:p>
            </text:list-item>
            <text:list-item text:style-override="id1-3-2-4-22-4">
              <text:number>iv.</text:number>
              <text:p text:style-name="al">verhoging van de kwaliteit van leven van mensen met dementie.</text:p>
            </text:list-item>
          </text:list>
          <text:p text:style-name="al">Vertaald naar projecten binnen deze paragrafen dient het te ontwikkelen innovatief product, proces of de dienst gericht te zijn op:</text:p>
          <text:p text:style-name="al"/>
          <text:p text:style-name="al">Submissies:</text:p>
          <text:list text:style-name="id1-3-2-4-26">
            <text:list-item text:style-override="id1-3-2-4-26-1">
              <text:number>I.</text:number>
              <text:p text:style-name="al">Preventie van ziektes of aandoeningen.</text:p>
            </text:list-item>
            <text:list-item text:style-override="id1-3-2-4-26-2">
              <text:number>II.</text:number>
              <text:p text:style-name="al">Gezondheidswinst voor patiënten die lijden aan één of meer ziektes of aandoeningen.</text:p>
            </text:list-item>
            <text:list-item text:style-override="id1-3-2-4-26-3">
              <text:number>III.</text:number>
              <text:p text:style-name="al">Verbetering van de opsporing of behandeling van ziektes of aandoeningen of van het herstel daarna.</text:p>
            </text:list-item>
            <text:list-item text:style-override="id1-3-2-4-26-4">
              <text:number>IV.</text:number>
              <text:p text:style-name="al">Verlaging van de kosten van de zorg, bij zorgverzekering of verzekerde.</text:p>
            </text:list-item>
            <text:list-item text:style-override="id1-3-2-4-26-5">
              <text:number>V.</text:number>
              <text:p text:style-name="al">Innovaties, bijvoorbeeld hulpmiddelen, die het organiseren van zorg in de eigen leefomgeving in plaats van in zorginstellingen vergemakkelijken.</text:p>
            </text:list-item>
            <text:list-item text:style-override="id1-3-2-4-26-6">
              <text:number>VI.</text:number>
              <text:p text:style-name="al">Verhoging van deelname aan de samenleving van mensen met een chronische ziekte of levens- lange beperking, naar wens en vermogen.</text:p>
            </text:list-item>
            <text:list-item text:style-override="id1-3-2-4-26-7">
              <text:number>VII.</text:number>
              <text:p text:style-name="al">Verbetering van de kwaliteit van leven van mensen met dementie.</text:p>
            </text:list-item>
          </text:list>
          <text:p text:style-name="al">Toelichting</text:p>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 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 </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Toelichting algemeen</text:p>
          <text:p text:style-name="al">Projecten dienen bij te dragen aan het missiethema Landbouw, Water en Voedsel. Dit thema is landelijk onderverdeeld in zes deelmissies, voor elk daarvan is een KIA opgesteld. Vanwege de koppeling met het beleidskader Economie 2030 is ervoor gekozen om vier van de zes deelmissies op te nemen in deze paragrafen. De deelmissies ‘Duurzame en veilige Noordzee en andere wateren’ en ‘Nederland is en blijft de best beschermde en leefbare delta’ zijn niet opgenomen in deze paragrafen.</text:p>
          <text:p text:style-name="al"/>
          <text:p text:style-name="al">
          <text:span text:style-name="nadrukvet">
            <text:span text:style-name="nadrukcur">KIA 3.a. Kringlooplandbouw</text:span>
          </text:span>
        </text:p>
          <text:p text:style-name="al">
          <text:a xlink:href="https://kia-landbouwwatervoedsel.nl/kringlooplandbouw/ " xlink:type="simple">
            <text:span text:style-name="nadrukondlijn">https://kia-landbouwwatervoedsel.nl/kringlooplandbouw/</text:span>
          </text:a>
        </text:p>
          <text:p text:style-name="al"/>
          <text:p text:style-name="al">Toelichting algemeen</text:p>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binnen deze paragrafen dient het te ontwikkelen innovatief product, proces of de dienst gericht te zijn op:</text:p>
          <text:p text:style-name="al"/>
          <text:p text:style-name="al">Submissies:</text:p>
          <text:list text:style-name="id1-3-2-4-43">
            <text:list-item text:style-override="id1-3-2-4-43-1">
              <text:number>I.</text:number>
              <text:p text:style-name="al">Vermindering gebruik niet-organische meststoffen en de emissie van nutriënten naar bodem, water en lucht. Via terugwinning en hergebruik van nutriënten en water, betere benutting in de keten of bronmaatregelen. Meer info is te vinden op <text:a xlink:href="https://kia-landbouwwatervoedsel.nl/wp-content/uploads/2020/03/A1-Verminderen-fossiele-nutriënten-water-en-stikstofdepositie.pdf" xlink:type="simple"><text:span text:style-name="nadrukondlijn">https://kia-landbouwwatervoedsel.nl/wp-content/uploads/2020/03/A1-Verminderen-fossiele-nutri%C3%ABnten-water-en-stikstofdepositie.pdf</text:span></text:a></text:p>
            </text:list-item>
            <text:list-item text:style-override="id1-3-2-4-43-2">
              <text:number>II.</text:number>
              <text:p text:style-name="al">Het bevorderen van een gezonde, weerbare bodem en dito teeltsystemen door uit te gaan van ecologische processen en beperking van emissies. Bijvoorbeeld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 Meer info is te vinden op <text:a xlink:href="https://kia-landbouwwatervoedsel.nl/wp-content/uploads/2020/03/A2-Gezonde-weerbare-bodem-en-teeltsystemen-.pdf" xlink:type="simple"><text:span text:style-name="nadrukondlijn">https://kia-landbouwwatervoedsel.nl/wp-content/uploads/2020/03/A2-Gezonde-weerbare-bodem-en-teeltsystemen-.pdf</text:span></text:a></text:p>
            </text:list-item>
            <text:list-item text:style-override="id1-3-2-4-43-3">
              <text:number>III.</text:number>
              <text:p text:style-name="al">Optimaal hergebruik van zij- en reststromen voor voedsel, diervoeding of non-food toepassingen, inclusief cascadering. Meer info is te vinden op <text:a xlink:href="https://kia-landbouwwatervoedsel.nl/wp content/uploads/2020/03/A3-Hergebruik-organische-zij-en-restromen.pdf" xlink:type="simple"><text:span text:style-name="nadrukondlijn">https://kia-landbouwwatervoedsel.nl/wp content/uploads/2020/03/A3-Hergebruik-organische-zij-en-restromen.pdf</text:span></text:a></text:p>
            </text:list-item>
            <text:list-item text:style-override="id1-3-2-4-43-4">
              <text:number>IV.</text:number>
              <text:p text:style-name="al">Duurzame productie van eiwitrijke grondstoffen en biomassa. Meer info is te vinden op <text:a xlink:href="https://kia-landbouwwatervoedsel.nl/wp-content/uploads/2020/03/A4-Eiwitvoorziening-uit-nieuwe-plantaardige-bronnen.pdf" xlink:type="simple"><text:span text:style-name="nadrukondlijn">https://kia-landbouwwatervoedsel.nl/wp-content/uploads/2020/03/A4-Eiwitvoorziening-uit-nieuwe-plantaardige-bronnen.pdf</text:span></text:a></text:p>
            </text:list-item>
          </text:list>
          <text:p text:style-name="al">
          <text:span text:style-name="nadrukvet">
            <text:span text:style-name="nadrukcur">KIA 3.b. </text:span>
          </text:span>
          <text:span text:style-name="nadrukvet">
            <text:span text:style-name="nadrukcur">Klimaatneutrale</text:span>
          </text:span>
          <text:span text:style-name="nadrukvet">
            <text:span text:style-name="nadrukcur"> landbouw en voedselproductie</text:span>
          </text:span>
        </text:p>
          <text:p text:style-name="al">
          <text:a xlink:href="https://kia-landbouwwatervoedsel.nl/klimaatneutrale-productie/" xlink:type="simple">
            <text:span text:style-name="nadrukondlijn">https://kia-landbouwwatervoedsel.nl/klimaatneutrale-productie/</text:span>
          </text:a>
        </text:p>
          <text:p text:style-name="al"/>
          <text:p text:style-name="al">Toelichting algemeen</text:p>
          <text:p text:style-name="al">Doel is een netto klimaatneutraal systeem van landbouw en natuur in 2050. Dit onderdeel is de sectorspecifieke invulling van het klimaatakkoord uit bovengenoemde missie 1. Specifiek voor de landbouw en voedselproductie en vertaald naar projecten binnen deze paragrafen dient het te ontwikkelen innovatief product, proces of de dienst gericht te zijn op: </text:p>
          <text:p text:style-name="al"/>
          <text:p text:style-name="al">Submissies:</text:p>
          <text:list text:style-name="id1-3-2-4-51">
            <text:list-item text:style-override="id1-3-2-4-51-1">
              <text:number>I.</text:number>
              <text:p text:style-name="al">Het verminderen van de uitstoot van methaan en lachgas in de veehouderij, van het dier of uit de stal en mestopslag inclusief het opwaarderen van mest. 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item>
            <text:list-item text:style-override="id1-3-2-4-51-2">
              <text:number>II.</text:number>
              <text:p text:style-name="al">Het realiseren van een energieneutraal landelijk gebied, door vermindering van naoogst energiegebruik in transport en opslag, beperking energie- en kwaliteitsverlies in de keten, kleinschalige eerste naoogst verwerkingstechnologie op veld of erf, en energiebesparing in de verwerking. 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item>
            <text:list-item text:style-override="id1-3-2-4-51-3">
              <text:number>III.</text:number>
              <text:p text:style-name="al">Productie en gebruik van (aquatische) biomassa. Vaste biomassa als bouwmateriaal of inzet van biobased koolstof als grondstof. Meer info is te vinden op <text:a xlink:href="https://kia-landbouwwatervoedsel.nl/wp-content/uploads/2019/11/B6-E12B-Productie-en-gebruik-van-biomassa.pdf" xlink:type="simple"><text:span text:style-name="nadrukondlijn">https://kia-landbouwwatervoedsel.nl/wp-content/uploads/2019/11/B6-E12B-Productie-en-gebruik-van-biomassa.pdf</text:span></text:a> .</text:p>
            </text:list-item>
          </text:list>
          <text:p text:style-name="al">
          <text:span text:style-name="nadrukvet">
            <text:span text:style-name="nadrukcur">KIA 3.c. Klimaatbestendig landelijk en stedelijk gebied</text:span>
          </text:span>
        </text:p>
          <text:p text:style-name="al">
          <text:a xlink:href="https://kia-landbouwwatervoedsel.nl/klimaatbestendige-inrichting/" xlink:type="simple">
            <text:span text:style-name="nadrukondlijn">https://kia-landbouwwatervoedsel.nl/klimaatbestendige-inrichting/</text:span>
          </text:a>
        </text:p>
          <text:p text:style-name="al"/>
          <text:p text:style-name="al">Submissies:</text:p>
          <text:list text:style-name="id1-3-2-4-56">
            <text:list-item text:style-override="id1-3-2-4-56-1">
              <text:number>I.</text:number>
              <text:p text:style-name="al">Klimaatbestendig landelijk gebied. Klimaatbestendig en waterrobuust maken van het landelijk gebied, via (ondersteuning van) gebiedsgerichte maatregelen. Regionale zelfvoorzienendheid in de watervoorziening als uitdaging. Meer info is te vinden op <text:a xlink:href="https://kia-landbouwwatervoedsel.nl/wp-content/uploads/2020/03/C1-Klimaatbestendig-landelijk-gebied.pdf" xlink:type="simple"><text:span text:style-name="nadrukondlijn">https://kia-landbouwwatervoedsel.nl/wp-content/uploads/2020/03/C1-Klimaatbestendig-landelijk-gebied.pdf</text:span></text:a></text:p>
            </text:list-item>
            <text:list-item text:style-override="id1-3-2-4-56-2">
              <text:number>II.</text:number>
              <text:p text:style-name="al">Klimaatadaptieve land- en (glas)tuinbouwproductiesystemen. Klimaatbestendig en duurzaam gebruik maken van water, waarbij productie, verwerking, organisatie en consumptie in samenhang worden betrokken. Meer info is te vinden op <text:a xlink:href="https://kia-landbouwwatervoedsel.nl/wp-content/uploads/2020/03/C2-Klimaatadaptieve-land-en-tuinbouwproductiesystemen.pdf" xlink:type="simple"><text:span text:style-name="nadrukondlijn">https://kia-landbouwwatervoedsel.nl/wp-content/uploads/2020/03/C2-Klimaatadaptieve-land-en-tuinbouwproductiesystemen.pdf</text:span></text:a></text:p>
            </text:list-item>
            <text:list-item text:style-override="id1-3-2-4-56-3">
              <text:number>III.</text:number>
              <text:p text:style-name="al">Waterrobuust en klimaatbestendig stedelijk gebied. Gericht op een systeemaanpak met efficiënter gebruik van water en grondstoffen, vasthouden en hergebruik van water en het maximaal benutten van het natuurlijk systeem in en rond de stad (natuurlijke klimaatbuffers, natuurontwikkeling). Meer info is te vinden op <text:a xlink:href="https://kia-landbouwwatervoedsel.nl/wp-content/uploads/2020/03/C3-Waterrobuust-en-klimaatbestendig-stedelijk-gebied.pdf" xlink:type="simple"><text:span text:style-name="nadrukondlijn">https://kia-landbouwwatervoedsel.nl/wp-content/uploads/2020/03/C3-Waterrobuust-en-klimaatbestendig-stedelijk-gebied.pdf</text:span></text:a></text:p>
            </text:list-item>
            <text:list-item text:style-override="id1-3-2-4-56-4">
              <text:number>IV.</text:number>
              <text:p text:style-name="al">Verbeteren waterkwaliteit.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 <text:a xlink:href="https://kia-landbouwwatervoedsel.nl/wp-content/uploads/2020/03/C4-Verbeteren-waterkwaliteit.pdf" xlink:type="simple"><text:span text:style-name="nadrukondlijn">https://kia-landbouwwatervoedsel.nl/wp-content/uploads/2020/03/C4-Verbeteren-waterkwaliteit.pdf</text:span></text:a></text:p>
            </text:list-item>
          </text:list>
          <text:p text:style-name="al">
          <text:span text:style-name="nadrukvet">
            <text:span text:style-name="nadrukcur">KIA 3.d. Gewaardeerd, gezond en veilig voedsel</text:span>
          </text:span>
        </text:p>
          <text:p text:style-name="al">https://kia-landbouwwatervoedsel.nl/gewaardeerd-gezond-en-veilig/ </text:p>
          <text:p text:style-name="al"/>
          <text:p text:style-name="al">Toelichting algemeen</text:p>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p text:style-name="al">Submissies:</text:p>
          <text:list text:style-name="id1-3-2-4-64">
            <text:list-item text:style-override="id1-3-2-4-64-1">
              <text:number>I.</text:number>
              <text:p text:style-name="al">Vergroten van de waardering voor voedsel en van het bewustzijn ten aanzien van de verschillende maatschappelijke waarden die met de productie samenhangen, en verkleinen van de afstand tussen primaire producenten en andere ondernemers in het voedselsysteem met burgers. Meer info is te vinden op <text:a xlink:href="https://kia-landbouwwatervoedsel.nl/wp-content/uploads/2020/04/D1-Waardecreatie-en-Verdienvermogen.pdf" xlink:type="simple"><text:span text:style-name="nadrukondlijn">https://kia-landbouwwatervoedsel.nl/wp-content/uploads/2020/04/D1-Waardecreatie-en-Verdienvermogen.pdf</text:span></text:a></text:p>
            </text:list-item>
            <text:list-item text:style-override="id1-3-2-4-64-2">
              <text:number>II.</text:number>
              <text:p text:style-name="al">Faciliteren dat de Nederlandse bevolking in gezondheid opgroeit en ouder wordt. Door bij te dragen aan het produceren en consumeren van een gezonder en duurzamer voedselaanbod en het creëren van een gezonde, groene woon-, werk- en leefomgeving. Meer info is te vinden op <text:a xlink:href="https://kia-landbouwwatervoedsel.nl/wp-content/uploads/2020/03/D2-De-consument-duurzame-en-gezonde-voeding-in-een-groene-leefomgeving.pdf " xlink:type="simple"><text:span text:style-name="nadrukondlijn">https://kia-landbouwwatervoedsel.nl/wp-content/uploads/2020/03/D2-De-consument-duurzame-en-gezonde-voeding-in-een-groene-leefomgeving.pdf</text:span></text:a></text:p>
            </text:list-item>
            <text:list-item text:style-override="id1-3-2-4-64-3">
              <text:number>III.</text:number>
              <text:p text:style-name="al">Veilige productie via preventie en het wegnemen van risico's.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text:p>
              <text:p text:style-name="al"/>
            </text:list-item>
            <text:list-item text:style-override="id1-3-2-4-64-4">
              <text:number/>
              <text:p text:style-name="al">Meer info is te vinden op <text:a xlink:href="https://kia-landbouwwatervoedsel.nl/wp-content/uploads/2020/03/D3-Veilige-en-duurzame-primaire-productie.pdf" xlink:type="simple"><text:span text:style-name="nadrukondlijn">https://kia-landbouwwatervoedsel.nl/wp-content/uploads/2020/03/D3-Veilige-en-duurzame-primaire-productie.pdf</text:span></text:a></text:p>
            </text:list-item>
            <text:list-item text:style-override="id1-3-2-4-64-5">
              <text:number>IV.</text:number>
              <text:p text:style-name="al">Een substantieel duurzamer en veilige voedselketen in 2030.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text:p>
            </text:list-item>
            <text:list-item text:style-override="id1-3-2-4-64-6">
              <text:number/>
              <text:p text:style-name="al"/>
            </text:list-item>
            <text:list-item text:style-override="id1-3-2-4-64-7">
              <text:number/>
              <text:p text:style-name="al">Meer info is te vinden op <text:a xlink:href="https://kia-landbouwwatervoedsel.nl/wp-content/uploads/2020/03/D4-Duurzame-en-veilige-verwerking.pdf" xlink:type="simple"><text:span text:style-name="nadrukondlijn">https://kia-landbouwwatervoedsel.nl/wp-content/uploads/2020/03/D4-Duurzame-en-veilige-verwerking.pdf</text:span></text:a></text:p>
            </text:list-item>
          </text:list>
          <text:p text:style-name="al">
          <text:span text:style-name="nadrukvet">
            <text:span text:style-name="nadrukcur">KIA 4. Veiligheid </text:span>
          </text:span>
        </text:p>
          <text:p text:style-name="al">
          <text:a xlink:href="https://www.hollandhightech.nl/sites/www.hollandhightech.nl/files/inlinefiles/KIA Veiligheid  20191015 definitief_0.pdf" xlink:type="simple">
            <text:span text:style-name="nadrukondlijn">https://www.hollandhightech.nl/sites/www.hollandhightech.nl/files/inlinefiles/KIA%20Veiligheid%20%2020191015%20definitief_0.pdf</text:span>
          </text:a>
        </text:p>
          <text:p text:style-name="al"/>
          <text:p text:style-name="al">Toelichting algemeen</text:p>
          <text:p text:style-name="al">Projecten dienen bij te dragen aan het missiethema Veiligheid. De missies zijn in nauwe samenwerking met de ministeries van Justitie en Veiligheid en Defensie opgesteld. De overkoepelende ambitie is (potentiële) tegenstanders steeds een stap vóór blijven: “always ahead of the threat’’ met slimme op- lossingen in dienst van een veilige maatschappij.</text:p>
          <text:p text:style-name="al"/>
          <text:p text:style-name="al">Submissies:</text:p>
          <text:list text:style-name="id1-3-2-4-72">
            <text:list-item text:style-override="id1-3-2-4-72-1">
              <text:number>I.</text:number>
              <text:p text:style-name="al">Integrale aanpak van georganiseerde criminaliteit</text:p>
              <text:list text:style-name="id1-3-2-4-72-1-3">
                <text:list-item text:style-override="id1-3-2-4-72-1-3-1">
                  <text:number>a.</text:number>
                  <text:p text:style-name="al">Interventies en organisatie</text:p>
                </text:list-item>
                <text:list-item text:style-override="id1-3-2-4-72-1-3-2">
                  <text:number>b.</text:number>
                  <text:p text:style-name="al">Real time digitale observatie en ondersteuning</text:p>
                </text:list-item>
                <text:list-item text:style-override="id1-3-2-4-72-1-3-3">
                  <text:number>c.</text:number>
                  <text:p text:style-name="al">Bruikbare data en handelingsperspectief</text:p>
                </text:list-item>
              </text:list>
            </text:list-item>
            <text:list-item text:style-override="id1-3-2-4-72-2">
              <text:number>II.</text:number>
              <text:p text:style-name="al">Maritieme hightech voor een veilige zee</text:p>
              <text:list text:style-name="id1-3-2-4-72-2-3">
                <text:list-item text:style-override="id1-3-2-4-72-2-3-1">
                  <text:number>a.</text:number>
                  <text:p text:style-name="al">Smart kill-chains - Radar en geïntegreerde sensorsuites</text:p>
                </text:list-item>
                <text:list-item text:style-override="id1-3-2-4-72-2-3-2">
                  <text:number>b.</text:number>
                  <text:p text:style-name="al">Smart operations</text:p>
                </text:list-item>
                <text:list-item text:style-override="id1-3-2-4-72-2-3-3">
                  <text:number>c.</text:number>
                  <text:p text:style-name="al">Smart manning &amp; automation</text:p>
                </text:list-item>
                <text:list-item text:style-override="id1-3-2-4-72-2-3-4">
                  <text:number>d.</text:number>
                  <text:p text:style-name="al">Zero emission and survivable warships</text:p>
                </text:list-item>
                <text:list-item text:style-override="id1-3-2-4-72-2-3-5">
                  <text:number>e.</text:number>
                  <text:p text:style-name="al">Smart design and maintenance</text:p>
                </text:list-item>
                <text:list-item text:style-override="id1-3-2-4-72-2-3-6">
                  <text:number>f.</text:number>
                  <text:p text:style-name="al">Smart concepts</text:p>
                </text:list-item>
              </text:list>
            </text:list-item>
            <text:list-item text:style-override="id1-3-2-4-72-3">
              <text:number>III.</text:number>
              <text:p text:style-name="al">Veiligheid in en vanuit de ruimte</text:p>
              <text:list text:style-name="id1-3-2-4-72-3-3">
                <text:list-item text:style-override="id1-3-2-4-72-3-3-1">
                  <text:number>a.</text:number>
                  <text:p text:style-name="al">Robuuste plaatsbepaling- en tijdsynchronisatiesystemen</text:p>
                </text:list-item>
                <text:list-item text:style-override="id1-3-2-4-72-3-3-2">
                  <text:number>b.</text:number>
                  <text:p text:style-name="al">Nationale situational awareness, surveillance &amp; tracking capaciteit</text:p>
                </text:list-item>
                <text:list-item text:style-override="id1-3-2-4-72-3-3-3">
                  <text:number>c.</text:number>
                  <text:p text:style-name="al">Grondgebonden situational awareness capaciteit</text:p>
                </text:list-item>
                <text:list-item text:style-override="id1-3-2-4-72-3-3-4">
                  <text:number>d.</text:number>
                  <text:p text:style-name="al">Laser voor veilige communicatie en vergrote transmissiecapaciteit</text:p>
                </text:list-item>
                <text:list-item text:style-override="id1-3-2-4-72-3-3-5">
                  <text:number>e.</text:number>
                  <text:p text:style-name="al">(Gedeeltelijk) eigen satellietcapaciteit met tijdige en veilige toegang</text:p>
                </text:list-item>
              </text:list>
            </text:list-item>
            <text:list-item text:style-override="id1-3-2-4-72-4">
              <text:number>IV.</text:number>
              <text:p text:style-name="al">Cyberveiligheid</text:p>
              <text:list text:style-name="id1-3-2-4-72-4-3">
                <text:list-item text:style-override="id1-3-2-4-72-4-3-1">
                  <text:number>a.</text:number>
                  <text:p text:style-name="al">Bestrijden cybercrime</text:p>
                </text:list-item>
                <text:list-item text:style-override="id1-3-2-4-72-4-3-2">
                  <text:number>b.</text:number>
                  <text:p text:style-name="al">Bevorderen ontwikkeling cybercompetenties</text:p>
                </text:list-item>
                <text:list-item text:style-override="id1-3-2-4-72-4-3-3">
                  <text:number>c.</text:number>
                  <text:p text:style-name="al">Defensieve cybertechnologie</text:p>
                </text:list-item>
                <text:list-item text:style-override="id1-3-2-4-72-4-3-4">
                  <text:number>d.</text:number>
                  <text:p text:style-name="al">Offensieve cybertechnologie</text:p>
                </text:list-item>
                <text:list-item text:style-override="id1-3-2-4-72-4-3-5">
                  <text:number>e.</text:number>
                  <text:p text:style-name="al">Ketenweerbaarheid en governance</text:p>
                </text:list-item>
              </text:list>
            </text:list-item>
            <text:list-item text:style-override="id1-3-2-4-72-5">
              <text:number>V.</text:number>
              <text:p text:style-name="al">Genetwerkt optreden op land en vanuit de lucht</text:p>
              <text:list text:style-name="id1-3-2-4-72-5-3">
                <text:list-item text:style-override="id1-3-2-4-72-5-3-1">
                  <text:number>a.</text:number>
                  <text:p text:style-name="al">Innovatie in ontwerp en aansturing van netwerken</text:p>
                </text:list-item>
                <text:list-item text:style-override="id1-3-2-4-72-5-3-2">
                  <text:number>b.</text:number>
                  <text:p text:style-name="al">Informatie als wapen</text:p>
                </text:list-item>
                <text:list-item text:style-override="id1-3-2-4-72-5-3-3">
                  <text:number>c.</text:number>
                  <text:p text:style-name="al">Aansturing van genetwerkte logistieke operaties</text:p>
                </text:list-item>
                <text:list-item text:style-override="id1-3-2-4-72-5-3-4">
                  <text:number>d.</text:number>
                  <text:p text:style-name="al">Counter DRAM (Drone, Rocket, Artillery &amp; Mortar)</text:p>
                </text:list-item>
                <text:list-item text:style-override="id1-3-2-4-72-5-3-5">
                  <text:number>e.</text:number>
                  <text:p text:style-name="al">Smart service logistics</text:p>
                </text:list-item>
              </text:list>
            </text:list-item>
            <text:list-item text:style-override="id1-3-2-4-72-6">
              <text:number>VI.</text:number>
              <text:p text:style-name="al">Samen sneller innoveren voor een adaptieve krijgsmacht </text:p>
              <text:list text:style-name="id1-3-2-4-72-6-3">
                <text:list-item text:style-override="id1-3-2-4-72-6-3-1">
                  <text:number>a.</text:number>
                  <text:p text:style-name="al">Toepassing van robots/autonome systemen/drones (RAS/RPAS) </text:p>
                </text:list-item>
                <text:list-item text:style-override="id1-3-2-4-72-6-3-2">
                  <text:number>b.</text:number>
                  <text:p text:style-name="al">3D-printen voor onderdelen, lokale bouw en materiaalontwikkeling </text:p>
                </text:list-item>
                <text:list-item text:style-override="id1-3-2-4-72-6-3-3">
                  <text:number>c.</text:number>
                  <text:p text:style-name="al">Energiesystemen &amp; circulariteit </text:p>
                </text:list-item>
              </text:list>
            </text:list-item>
            <text:list-item text:style-override="id1-3-2-4-72-7">
              <text:number>VII.</text:number>
              <text:p text:style-name="al">Data en intelligence </text:p>
              <text:list text:style-name="id1-3-2-4-72-7-3">
                <text:list-item text:style-override="id1-3-2-4-72-7-3-1">
                  <text:number>a.</text:number>
                  <text:p text:style-name="al">Privacy-bestendige informatiedeling </text:p>
                </text:list-item>
                <text:list-item text:style-override="id1-3-2-4-72-7-3-2">
                  <text:number>b.</text:number>
                  <text:p text:style-name="al">Beslissingsondersteuning </text:p>
                </text:list-item>
              </text:list>
            </text:list-item>
            <text:list-item text:style-override="id1-3-2-4-72-8">
              <text:number>VIII.</text:number>
              <text:p text:style-name="al">De veiligheids-professional </text:p>
              <text:list text:style-name="id1-3-2-4-72-8-3">
                <text:list-item text:style-override="id1-3-2-4-72-8-3-1">
                  <text:number>a.</text:number>
                  <text:p text:style-name="al">Qualified-self, Digitaal wapenen middels nieuwe (leer)methodes </text:p>
                </text:list-item>
                <text:list-item text:style-override="id1-3-2-4-72-8-3-2">
                  <text:number>b.</text:number>
                  <text:p text:style-name="al">Quantified-self, Meetbare prestatie en vitaliteit van veiligheidsprofessionals </text:p>
                </text:list-item>
                <text:list-item text:style-override="id1-3-2-4-72-8-3-3">
                  <text:number>c.</text:number>
                  <text:p text:style-name="al">Digitaal uitgerust - Waarneming en communicatie </text:p>
                </text:list-item>
                <text:list-item text:style-override="id1-3-2-4-72-8-3-4">
                  <text:number>d.</text:number>
                  <text:p text:style-name="al">Reframing veiligheid </text:p>
                </text:list-item>
              </text:list>
            </text:list-item>
          </text:list>
          <text:p text:style-name="al">
          <text:span text:style-name="nadrukvet">
            <text:span text:style-name="nadrukcur">KIA 5. Sleuteltechnologieën</text:span>
          </text:span>
        </text:p>
          <text:p text:style-name="al">
          <text:a xlink:href="https://www.hollandhightech.nl/kia-sleuteltechnologieen" xlink:type="simple">
            <text:span text:style-name="nadrukondlijn">https://www.hollandhightech.nl/kia-sleuteltechnologieen</text:span>
          </text:a>
        </text:p>
          <text:p text:style-name="al"/>
          <text:p text:style-name="al">Toelichting algemeen</text:p>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p text:style-name="al">Submissies:</text:p>
          <text:list text:style-name="id1-3-2-4-80">
            <text:list-item text:style-override="id1-3-2-4-80-1">
              <text:number>I.</text:number>
              <text:p text:style-name="al">Een ondersteunende bijdrage te leveren aan de verdere ontwikkeling van kennis over sleuteltechnologieën, bijvoorbeeld ten behoeve van het onderzoek daarnaar.</text:p>
            </text:list-item>
            <text:list-item text:style-override="id1-3-2-4-80-2">
              <text:number>II.</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Toelichting submissies</text:p>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6">
            <text:list-item text:style-override="id1-3-2-4-86-1">
              <text:number>i.</text:number>
              <text:p text:style-name="al">Chemical Technologies</text:p>
            </text:list-item>
            <text:list-item text:style-override="id1-3-2-4-86-2">
              <text:number>ii.</text:number>
              <text:p text:style-name="al">Digital Technologies</text:p>
            </text:list-item>
            <text:list-item text:style-override="id1-3-2-4-86-3">
              <text:number>iii.</text:number>
              <text:p text:style-name="al">Engineering and Fabrication Technologies</text:p>
            </text:list-item>
            <text:list-item text:style-override="id1-3-2-4-86-4">
              <text:number>iv.</text:number>
              <text:p text:style-name="al">Photonics and Light Technologies</text:p>
            </text:list-item>
            <text:list-item text:style-override="id1-3-2-4-86-5">
              <text:number>v.</text:number>
              <text:p text:style-name="al">Advanced Materials</text:p>
            </text:list-item>
            <text:list-item text:style-override="id1-3-2-4-86-6">
              <text:number>vi.</text:number>
              <text:p text:style-name="al">Quantum Technologies</text:p>
            </text:list-item>
            <text:list-item text:style-override="id1-3-2-4-86-7">
              <text:number>vii.</text:number>
              <text:p text:style-name="al">Life science technologies</text:p>
            </text:list-item>
            <text:list-item text:style-override="id1-3-2-4-86-8">
              <text:number>viii.</text:number>
              <text:p text:style-name="al">Nanotechnologies</text:p>
            </text:list-item>
          </text:list>
          <text:p text:style-name="al">Voor meer informatie over bovenstaande groepen en een verdere onderverdeling daarvan is te vinden op</text:p>
          <text:p text:style-name="al">
          <text:a xlink:href="https://www.hollandhightech.nl/sites/www.hollandhightech.nl/files/inlinefiles/20191024 KIAST Bijlage B  MJP's overzicht_0.pdf" xlink:type="simple">
            <text:span text:style-name="nadrukondlijn">https://www.hollandhightech.nl/sites/www.hollandhightech.nl/files/inlinefiles/20191024%20KIAST%20Bijlage%20B%20%20MJP%27s%20overzicht_0.pdf</text:span>
          </text:a>
        </text:p>
          <text:p text:style-name="al"/>
          <text:p text:style-name="al">
          <text:span text:style-name="nadrukvet">
            <text:span text:style-name="nadrukcur">KIA 6. Maatschappelijk verdienvermogen </text:span>
          </text:span>
        </text:p>
          <text:p text:style-name="al">
          <text:span text:style-name="nadrukondlijn">https://www.clicknl.nl/kia-verdienvermogen-2020-2023/ </text:span>
        </text:p>
          <text:p text:style-name="al"/>
          <text:p text:style-name="al">Toelichting algemeen</text:p>
          <text:p text:style-name="al">Deze KIA is gericht op het versterken van het maatschappelijk verdienvermogen. Het maatschappelijk verdienvermogen wordt versterkt, wanneer:</text:p>
          <text:p text:style-name="al"/>
          <text:p text:style-name="al">Submissies:</text:p>
          <text:list text:style-name="id1-3-2-4-97">
            <text:list-item text:style-override="id1-3-2-4-97-1">
              <text:number>I.</text:number>
              <text:p text:style-name="al">de (beoogde) innovaties bijdragen aan de doelstellingen van de maatschappelijke uitdagingen zoals beschreven in de KIA’s 1 t/m 5.</text:p>
            </text:list-item>
            <text:list-item text:style-override="id1-3-2-4-97-2">
              <text:number>II.</text:number>
              <text:p text:style-name="al">Deze oplossingen maatschappelijk gewenst zijn.</text:p>
            </text:list-item>
            <text:list-item text:style-override="id1-3-2-4-97-3">
              <text:number>III.</text:number>
              <text:p text:style-name="al">En tegelijk economisch rendabel en schaalbaar zijn. </text:p>
            </text:list-item>
          </text:list>
          <text:p text:style-name="al">Toelichting</text:p>
          <text:p text:style-name="al">De waarschijnlijkheid dat dit kan worden bereikt, dient in het projectplan te worden onderbouwd. Projecten onder deze KIA dienen derhalve altijd te worden gekoppeld aan één van de KIA’s 1 t/m 5.</text:p>
          <text:p text:style-name="al"/>
        </text:section>
        <text:section text:name="nota-toelichting_id1-3-2-5" text:style-name="nota-toelichting">
          <text:p text:style-name="kop_level0"><text:span text:style-name="label"/> <text:span text:style-name="nr"/> Toelichting behorende bij de Eerste wijziging Subsidieregeling economie, kennis en talentontwikkeling Noord-Brabant 2022</text:p>
          <text:p text:style-name="al">
          <text:span text:style-name="nadrukvet">I. Algemeen</text:span>
        </text:p>
          <text:p text:style-name="al"/>
          <text:p text:style-name="al">
          <text:span text:style-name="nadrukvet">Achtergrond</text:span>
        </text:p>
          <text:p text:style-name="al">Het Brabantse innovatiebeleid is, in navolging van de nationale missies, ingericht op een viertal thematische missies, op ondersteunende sleuteltechnologieën en op maatschappelijk verdienvermogen. Deze aanpak is vastgesteld door Gedeputeerde Staten van Noord-Brabant middels het beleidskader Economie 2030 (<text:a xlink:href="https://www.brabant.nl/-/media/9b124719ac13497295dc2593d99037d1.pdf" xlink:type="simple"><text:span text:style-name="nadrukondlijn">beleidskader Economie 2030</text:span></text:a>). Op nationaal niveau zijn de missies en de aanpak voor Sleuteltechnologieën door de topsectoren uitgewerkt in een zestal Kennis- en Innovatie Agenda’s (KIA’s). Deze KIA’s staan beschreven in bijlage 1 behorende bij deze regeling. In november 2019 zijn deze agenda’s geconcretiseerd in het Kennis- en Innovatieconvenant (KIC), dat ook is ondertekend door onder andere de provincie Noord-Brabant.</text:p>
          <text:p text:style-name="al"/>
          <text:p text:style-name="al">Deze twee nieuwe paragrafen financieren projecten die bijdragen aan de verwezenlijking van de doelstellingen van het beleidskader Economie 2030 van de provincie Noord-Brabant en de zes Kia’s op nationaal niveau. Middels deze paragrafen tracht het college van Gedeputeerde Staten van Noord-Brabant innovatie te stimuleren in de vroegste fase bij zowel het innovatieve Midden- en Klein bedrijf (MKB) als innovatieve startup MKB-ondernemingen. </text:p>
          <text:p text:style-name="al"/>
          <text:p text:style-name="al">
          <text:span text:style-name="nadrukvet">Juridisch</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text:p>
          <text:p text:style-name="al"/>
          <text:p text:style-name="al">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Staatssteun</text:span>
        </text:p>
          <text:p text:style-name="al">De betrokken MKB-ondernemingen ontvangen met deze subsidie staatssteun. Gedeputeerde Staten willen deze staatssteun rechtvaardigen door de Verordening (EU) nr. 1407/2013 van de Commissie van 18 december 2013, betreffende de toepassing van de artikelen 107 en 108 van het Verdrag betreffende de werking van de Europese Unie op de-minimissteun, Pb L 352/1 van 24 december 2013 (deminimisverordening) van toepassing te verklaren waarmee de staatssteun rechtmatig verstrekt kan worden. Binnen de deminimisverordening mag over een periode van drie belastingjaren in totaal 200.000 steun verstrekt worden. De aanvrager moet bij zijn aanvraag aangeven hoeveel steun hij van dat bedrag al eerder heeft ontvangen. Gezien de gehanteerde maximum subsidiebedragen voor paragraaf 2 en paragraaf 3 is de verwachting dat de MKB-ondernemingen hiervoor nog voldoende ruimte hebben.</text:p>
          <text:p text:style-name="al"/>
          <text:p text:style-name="al">
          <text:span text:style-name="nadrukvet">II. Artikelsgewijs</text:span>
        </text:p>
          <text:p text:style-name="al"/>
          <text:p text:style-name="al">
          <text:span text:style-name="nadrukvet">Artikel I (Eerste wijziging Subsidieregeling economie, kennis en talentontwikkeling Noord-Brabant 2022)</text:span>
        </text:p>
          <text:p text:style-name="al"/>
          <text:p text:style-name="al">
          <text:span text:style-name="nadrukvet">Onder A </text:span>
        </text:p>
          <text:p text:style-name="al"/>
          <text:p text:style-name="al">
          <text:span text:style-name="nadrukvet">(Paragraaf 2 Innovatieve MKB-ondernemingen)</text:span>
        </text:p>
          <text:p text:style-name="al"/>
          <text:p text:style-name="al">
          <text:span text:style-name="nadrukvet">Artikel 2.6 Subsidievereisten </text:span>
        </text:p>
          <text:p text:style-name="al">
          <text:span text:style-name="nadrukvet">Onder e Innovatie</text:span>
        </text:p>
          <text:p text:style-name="al">Gedeputeerde Staten letten er daarbij op of het te ontwikkelen innovatief product, innovatief productieproces of de innovatieve dienst waarop het project betrekking heeft, in technische of financiële zin voldoende risicovol is om het project te rechtvaardigen en of het project een voldoende en realistisch inzicht geeft in het economische perspectief en de uitvoerbaarheid van het te ontwikkelen innovatief product, de innovatieve dienst of het innovatieve productieproces. </text:p>
          <text:p text:style-name="al">
          <text:span text:style-name="nadrukvet">Onder i Communicatieplan</text:span>
        </text:p>
          <text:p text:style-name="al">Het communicatieplan is vormvrij.</text:p>
          <text:p text:style-name="al">
          <text:span text:style-name="nadrukvet">Onder j Toegankelijke publicatie</text:span>
        </text:p>
          <text:p text:style-name="al">Dat kan bijvoorbeeld door middel van publicatie via een provinciale website of een regionale website.</text:p>
          <text:p text:style-name="al"/>
          <text:p text:style-name="al">
          <text:span text:style-name="nadrukvet">Artikel 2.7 Subsidiabele kosten </text:span>
        </text:p>
          <text:p text:style-name="al">
          <text:span text:style-name="nadrukvet">Eerste lid, onder c Afschrijvingskosten</text:span>
        </text:p>
          <text:p text:style-name="al">Onder afschrijvingskosten verstaan Gedeputeerde Staten de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door Gedeputeerde Staten als in aanmerking komende kosten beschouwd.</text:p>
          <text:p text:style-name="al"/>
          <text:p text:style-name="al">
          <text:span text:style-name="nadrukvet">Artikel 2.8 Niet subsidiabele kosten</text:span>
        </text:p>
          <text:p text:style-name="al">
          <text:span text:style-name="nadrukvet">Btw</text:span>
        </text:p>
          <text:p text:style-name="al">Ingevolge artikel 11 van de Asv, is verrekenbare btw niet subsidiabel.</text:p>
          <text:p text:style-name="al"/>
          <text:p text:style-name="al">
          <text:span text:style-name="nadrukvet">Artikel 2.10 Subsidieplafond</text:span>
        </text:p>
          <text:p text:style-name="al">Om ervoor te zorgen dat er een gelijke verdeling van het geld over de WGR-regio’s plaatsvindt is ervoor gekozen om een subsidieplafond per regio vast te stellen.</text:p>
          <text:p text:style-name="al"/>
          <text:p text:style-name="al">
          <text:span text:style-name="nadrukvet">Artikel 2.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2.13 Verplichtingen van de subsidieontvanger</text:span>
        </text:p>
          <text:p text:style-name="al">Eerste lid, onder d en e Toegankelijkheid en communicatie</text:p>
          <text:p text:style-name="al">Dat kan bijvoorbeeld door middel van publicaties via een provinciale website of een regionale website.</text:p>
          <text:p text:style-name="al"/>
          <text:p text:style-name="al">
          <text:span text:style-name="nadrukvet">Artikel 2.14 Verantwoording</text:span>
        </text:p>
          <text:p text:style-name="al">Vaststelling subsidies van € 25.000 tot € 50.000</text:p>
          <text:p text:style-name="al">Deze subsidies vallen in arrangement 2 van het Rijkssubsidiekader. Dat wil zeggen dat Gedeputeerde Staten de subsidie vaststellen op basis van een aanvraag tot vaststelling van de subsidieontvanger. In verband met het innovatieve karakter van de projecten in deze paragraaf en het feit dat het daarbij moeilijk is om de kosten vooraf in te schatten en een prestatie te definiëren, kiezen Gedeputeerde Staten er voor om gebruik te maken van de uitzonderingsgrond van artikel 21, zevende lid, van de Asv. De verantwoording door de subsidieontvanger vindt in dat geval niet plaats op basis van een vooraf bepaalde prestatie of prestatie-eenheid, maar op basis van een (bestuurs)verklaring van de subsidieontvanger over het totaal van de kosten en baten van de prestatie. Hiervoor maakt de subsidieontvanger gebruik van de daartoe door Gedeputeerde Staten vastgestelde verklaring inzake werkelijke kosten en opbrengsten. </text:p>
          <text:p text:style-name="al"/>
          <text:p text:style-name="al">Het gaat daarbij om een globaal financieel overzicht waaruit blijkt dat de gesubsidieerde activiteit heeft plaatsgevonden met de daaraan verbonden kosten. De opgave in de verklaring leidt tot het totale subsidiebedrag. Als de kosten lager zijn dan begroot, wordt de subsidie lager vastgesteld en teruggevorderd. Als de kosten hoger uitvallen, wordt ten hoogste het maximaal verleende subsidiebedrag uitgekeerd. Gedeputeerde Staten stellen de subsidie vast binnen 22 weken na ontvangst van de aanvraag tot subsidievaststelling.</text:p>
          <text:p text:style-name="al"/>
          <text:p text:style-name="al">
          <text:span text:style-name="nadrukvet">(Paragraaf 3 Innovatieve startups)</text:span>
        </text:p>
          <text:p text:style-name="al"/>
          <text:p text:style-name="al">
          <text:span text:style-name="nadrukvet">Artikel 3.2 Doelgroep</text:span>
        </text:p>
          <text:p text:style-name="al">Startups verschillen van andere ondernemingen omdat de context waarbinnen de innovatie plaatsvindt anders is. De meeste ondernemingen, zowel grote als kleine, bevinden zich buiten deze specifieke context. Startups zijn er om situaties van grote onzekerheid het hoofd te bieden. Een nieuw bedrijf opzetten dat een exacte kopie is van een bestaand bedrijf, tot en met bedrijfsmodel, de prijsstelling, de doelgroep en het product/dienst of productieproces aan toe, is wellicht een aantrekkelijke economische investering, maar het betreft dan geen startup omdat een herhaald succes alleen te wijten is aan de uitvoering. Zodoende is het voor kapitaalverschaffers makkelijker om het risiconiveau en de onzekerheden in te schatten en de verstrekker van bijvoorbeeld een lening kan dan ook de verwachtingen relatief juist in schatten. Dit geldt niet in de context van startups waar het risiconiveau hoog is en er veel onzekerheden spelen. </text:p>
          <text:p text:style-name="al"/>
          <text:p text:style-name="al">
          <text:span text:style-name="nadrukvet">Artikel 3.6 Subsidievereisten </text:span>
        </text:p>
          <text:p text:style-name="al">
          <text:span text:style-name="nadrukvet">Onderdeel d, onder 1</text:span>°<text:span text:style-name="nadrukvet"> en 2</text:span>° <text:span text:style-name="nadrukvet">Earlyvangelists</text:span></text:p>
          <text:p text:style-name="al">Kenmerken van earlyvangelists zijn dat zij een probleem hebben, zich bewust zijn van dit probleem, zij actief aan het zoeken zijn voor een oplossing en dat zij beschikking hebben tot een budget om een oplossing te kopen. </text:p>
          <text:p text:style-name="al">
          <text:span text:style-name="nadrukvet">Onder g Innovatie</text:span>
        </text:p>
          <text:p text:style-name="al">Gedeputeerde Staten letten er daarbij op of het te ontwikkelen innovatief product, innovatief productieproces of de innovatieve dienst waarop het project betrekking heeft, in technische of financiële zin voldoende risicovol is om het project te rechtvaardigen en of het project een voldoende en realistisch inzicht geeft in het economische perspectief en de uitvoerbaarheid van het te ontwikkelen innovatief product, de innovatieve dienst of het innovatieve productieproces. </text:p>
          <text:p text:style-name="al">
          <text:span text:style-name="nadrukvet">Onder k Toegankelijke publicatie</text:span>
        </text:p>
          <text:p text:style-name="al">Dat kan bijvoorbeeld door middel van publicatie via een provinciale website of een regionale website.</text:p>
          <text:p text:style-name="al"/>
          <text:p text:style-name="al">
          <text:span text:style-name="nadrukvet">Artikel 3.8 Niet subsidiabele kosten</text:span>
        </text:p>
          <text:p text:style-name="al">
          <text:span text:style-name="nadrukvet">Btw</text:span>
        </text:p>
          <text:p text:style-name="al">Ingevolge artikel 11 van de Asv, is verrekenbare btw niet subsidiabel.</text:p>
          <text:p text:style-name="al">
          <text:span text:style-name="nadrukvet">Artikel 3.10 Subsidieplafond</text:span>
        </text:p>
          <text:p text:style-name="al">Om ervoor te zorgen dat er een gelijke verdeling van het geld over de WGR-regio’s plaatsvindt is ervoor gekozen om een subsidieplafond per regio vast te stellen.</text:p>
          <text:p text:style-name="al"/>
          <text:p text:style-name="al">
          <text:span text:style-name="nadrukvet">Artikel 3.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3.13 Verplichtingen van de subsidieontvanger</text:span>
        </text:p>
          <text:p text:style-name="al">
          <text:span text:style-name="nadrukvet">Eerste lid, onder c en d Toegankelijkheid en communicatie</text:span>
        </text:p>
          <text:p text:style-name="al">Dat kan bijvoorbeeld door middel van publicaties via een provinciale website, de website van Braventure of een regionale website.</text:p>
          <text:p text:style-name="al"/>
          <text:p text:style-name="al">
          <text:span text:style-name="nadrukvet">Artikel 3.14 Verantwoording</text:span>
        </text:p>
          <text:p text:style-name="al">
          <text:span text:style-name="nadrukvet">Ambtshalve vaststelling subsidies tot € 25.000</text:span>
        </text:p>
          <text:p text:style-name="al">Op deze subsidies tot € 25.000 passen Gedeputeerde Staten arrangement 1b van het Rijkssubsidiekader toe.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3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3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3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lokaleregelgeving.overheid.nl/CVDR275924/4</meta:user-defined>
    <meta:user-defined meta:name="OVERHEIDop.referentienummer">C2293443/5030550</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2-03-08</meta:user-defined>
    <meta:user-defined meta:name="DCTERMS.W3CDTF/OVERHEIDop.jaargang">2022</meta:user-defined>
    <meta:user-defined meta:name="OVERHEIDop.publicationIssue">2638</meta:user-defined>
    <meta:user-defined meta:name="OVERHEIDop.betreftRegeling">CVDR666826_2</meta:user-defined>
    <meta:user-defined meta:name="xs:date/OVERHEIDop.startdatum">2022-03-09</meta:user-defined>
    <meta:user-defined meta:name="OVERHEIDop.PrbID/DC.identifier">prb-2022-2638</meta:user-defined>
    <meta:user-defined meta:name="OVERHEIDop.versieInformatie"/>
  </office:meta>
</office:document-meta>
</file>