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huidige tijdelijke E&amp;M gebouw voor nieuw semi-permanent  gebouw op een andere locatie binnen de inrichting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Terneuzen B.V.</text:p>
            <text:p text:style-name="common-al">Locatie : Elementenweg 1, 4542 SM Hoek</text:p>
            <text:p text:style-name="common-al">Activiteit : Bouwen</text:p>
            <text:p text:style-name="common-al">Voor : De vervanging van het huidige tijdelijke E&amp;M gebouw voor een nieuw semi-permanent   gebouw op een andere locatie binnen de inrichting</text:p>
            <text:p text:style-name="common-al">Aanvraagdatum : 23 februari 2022</text:p>
            <text:p text:style-name="common-al">Zaaknummer : 99992638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805</meta:user-defined>
    <meta:user-defined meta:name="DCTERMS.abstract">Aanvraag reguliere omgevingsvergunning voor vervanging huidige tijdelijke E&amp;M gebouw voor nieuw semi-permanent gebouw op een andere locatie binnen de inrichting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huidige tijdelijke E&amp;M gebouw voor nieuw semi-permanent  gebouw op een andere locatie binnen de inrichting, Elementenweg 1 in H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37</meta:user-defined>
    <meta:user-defined meta:name="OVERHEIDop.PrbID/DC.identifier">prb-2022-2637</meta:user-defined>
    <meta:user-defined meta:name="OVERHEIDop.versieInformatie"/>
  </office:meta>
</office:document-meta>
</file>