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5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inzwavelen van katalysatoren </text:p>
            <text:p text:style-name="common-al">Aanvraagdatum : 31 januari 2022</text:p>
            <text:p text:style-name="common-al">Verzenddatum : 3 maart 2022</text:p>
            <text:p text:style-name="common-al">Zaaknummer : 99992599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990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59907)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6</meta:user-defined>
    <meta:user-defined meta:name="OVERHEIDop.PrbID/DC.identifier">prb-2022-2636</meta:user-defined>
    <meta:user-defined meta:name="OVERHEIDop.versieInformatie"/>
  </office:meta>
</office:document-meta>
</file>