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verlengen proceduretermijn SHELL Nederland Raffinaderij B.V. (999926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verwijderen van de briezelleiding van T1245</text:p>
            <text:p text:style-name="common-al">Aanvraagdatum : 28 januari 2022</text:p>
            <text:p text:style-name="common-al">Verzenddatum : 3 maart 2022</text:p>
            <text:p text:style-name="common-al">Zaaknummer : 99992600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3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002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. Kennisgeving verlengen proceduretermijn SHELL Nederland Raffinaderij B.V. (9999260022)</meta:user-defined>
    <meta:user-defined meta:name="DCTERMS.W3CDTF/DCTERMS.available">2022-03-08</meta:user-defined>
    <meta:user-defined meta:name="DCTERMS.W3CDTF/OVERHEIDop.jaargang">2022</meta:user-defined>
    <meta:user-defined meta:name="OVERHEIDop.publicationIssue">2635</meta:user-defined>
    <meta:user-defined meta:name="OVERHEIDop.PrbID/DC.identifier">prb-2022-2635</meta:user-defined>
    <meta:user-defined meta:name="OVERHEIDop.versieInformatie"/>
  </office:meta>
</office:document-meta>
</file>