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installeren nieuwe druktank, inclusief verbindend leidingwerk, pompen en  meet-/regelapparatuur, ter vervanging van bestaande tank, Herculesweg 35 i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Eastman Chemical Middelburg B.V.</text:p>
            <text:p text:style-name="common-al">Locatie : Herculesweg 35, 4338 PL Middelburg</text:p>
            <text:p text:style-name="common-al">Activiteit : Bouwen en Milieuneutraal wijzigen</text:p>
            <text:p text:style-name="common-al">Voor : Installeren van een nieuwe druktank, inclusief verbindend leidingwerk, pompen en  meet-/regelapparatuur, ter vervanging van een bestaande tank</text:p>
            <text:p text:style-name="common-al">Aanvraagdatum : 23 februari 2022</text:p>
            <text:p text:style-name="common-al">Zaaknummer : 999926380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63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3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3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9999263807</meta:user-defined>
    <meta:user-defined meta:name="DCTERMS.abstract">Aanvraag reguliere omgevingsvergunning voor installeren van een nieuwe druktank, inclusief verbindend leidingwerk, pompen en   meet-/regelapparatuur, ter vervanging van een bestaande tank.</meta:user-defined>
    <dc:language>nl</dc:language>
    <meta:user-defined meta:name="OVERHEIDop.locatietype/OVERHEIDop.gebiedsmarkering">Adres</meta:user-defined>
    <meta:user-defined meta:name="DC.title">Provincie Zeeland - Aanvraag reguliere omgevingsvergunning voor installeren nieuwe druktank, inclusief verbindend leidingwerk, pompen en  meet-/regelapparatuur, ter vervanging van bestaande tank, Herculesweg 35 in Middelburg</meta:user-defined>
    <meta:user-defined meta:name="DCTERMS.W3CDTF/DCTERMS.available">2022-03-09</meta:user-defined>
    <meta:user-defined meta:name="DCTERMS.W3CDTF/OVERHEIDop.jaargang">2022</meta:user-defined>
    <meta:user-defined meta:name="OVERHEIDop.publicationIssue">2634</meta:user-defined>
    <meta:user-defined meta:name="OVERHEIDop.PrbID/DC.identifier">prb-2022-2634</meta:user-defined>
    <meta:user-defined meta:name="OVERHEIDop.versieInformatie"/>
  </office:meta>
</office:document-meta>
</file>