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ervice Terminal Rotterdam B.V. (999926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ervice Terminal Rotterdam B.V.</text:p>
            <text:p text:style-name="common-al">Locatie  : Torontostraat 20, 3197 KN Rotterdam-Botlek</text:p>
            <text:p text:style-name="common-al">Activiteit  : Milieuneutraal wijzigen</text:p>
            <text:p text:style-name="common-al">Voor : Verplaatsing van de overslag van schip - truck naar kade 75 met uitzondering van smeeroliën</text:p>
            <text:p text:style-name="common-al">Aanvraagdatum : 3 februari 2022</text:p>
            <text:p text:style-name="common-al">Verzenddatum : 3 maart 2022</text:p>
            <text:p text:style-name="common-al">Zaaknummer : 99992605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3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52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ervice Terminal Rotterdam B.V. (9999260529)</meta:user-defined>
    <meta:user-defined meta:name="DCTERMS.W3CDTF/DCTERMS.available">2022-03-08</meta:user-defined>
    <meta:user-defined meta:name="DCTERMS.W3CDTF/OVERHEIDop.jaargang">2022</meta:user-defined>
    <meta:user-defined meta:name="OVERHEIDop.publicationIssue">2633</meta:user-defined>
    <meta:user-defined meta:name="OVERHEIDop.PrbID/DC.identifier">prb-2022-2633</meta:user-defined>
    <meta:user-defined meta:name="OVERHEIDop.versieInformatie"/>
  </office:meta>
</office:document-meta>
</file>