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8 en 9 maart 20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 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Burgemeester van Grunsvenplein 145 te Heerlen </text:p>
            <text:p text:style-name="common-al">Datum: 8 en 9 maart 2022 </text:p>
            <text:p text:style-name="common-al">Zaaknummer: 2022-010257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0257</meta:user-defined>
    <meta:user-defined meta:name="DCTERMS.abstract">Provincie Limburg, melding vuurwerk d.d. 8 en 9 maart 2022 te Heerlen</meta:user-defined>
    <dc:language>nl</dc:language>
    <meta:user-defined meta:name="OVERHEIDop.locatietype/OVERHEIDop.gebiedsmarkering">Adres</meta:user-defined>
    <meta:user-defined meta:name="DC.title">Provincie Limburg, melding vuurwerk d.d. 8 en 9 maart 2022 te Heerl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31</meta:user-defined>
    <meta:user-defined meta:name="OVERHEIDop.PrbID/DC.identifier">prb-2022-2631</meta:user-defined>
    <meta:user-defined meta:name="OVERHEIDop.versieInformatie"/>
  </office:meta>
</office:document-meta>
</file>