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Maessen Grondverzet &amp; Recycling B.V., Metaalweg 5, 5804 C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opslag AdBlue terreindeel 7 </text:p>
            <text:p text:style-name="common-al">Locatie: Maessen Grondverzet &amp; Recycling B.V., Metaalweg 5, 5804 CG Venray</text:p>
            <text:p text:style-name="common-al"> Datum aanvraag: 23 februari 2022 </text:p>
            <text:p text:style-name="common-al">Zaaknummer: 2022-009403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3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3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3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09403</meta:user-defined>
    <meta:user-defined meta:name="DCTERMS.abstract">Provincie Limburg, aanvraag omgevingsvergunning Maessen Grondverzet &amp; Recycling B.V., Metaalweg 5, 5804 CG Venray</meta:user-defined>
    <dc:language>nl</dc:language>
    <meta:user-defined meta:name="OVERHEIDop.locatietype/OVERHEIDop.gebiedsmarkering">Adres</meta:user-defined>
    <meta:user-defined meta:name="DC.title">Provincie Limburg, aanvraag omgevingsvergunning Maessen Grondverzet &amp; Recycling B.V., Metaalweg 5, 5804 CG Venray</meta:user-defined>
    <meta:user-defined meta:name="DCTERMS.W3CDTF/DCTERMS.available">2022-03-08</meta:user-defined>
    <meta:user-defined meta:name="DCTERMS.W3CDTF/OVERHEIDop.jaargang">2022</meta:user-defined>
    <meta:user-defined meta:name="OVERHEIDop.publicationIssue">2630</meta:user-defined>
    <meta:user-defined meta:name="OVERHEIDop.PrbID/DC.identifier">prb-2022-2630</meta:user-defined>
    <meta:user-defined meta:name="OVERHEIDop.versieInformatie"/>
  </office:meta>
</office:document-meta>
</file>