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enlose Metaal Recycling B.V., James Cookweg 41, 5928 L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euralcode </text:p>
            <text:p text:style-name="common-al">Locatie: Venlose Metaal Recycling B.V., James Cookweg 41, 5928 LJ Venlo </text:p>
            <text:p text:style-name="common-al">Datum aanvraag: 23 februari 2022 </text:p>
            <text:p text:style-name="common-al">Zaaknummer: 2022-00924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2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09242</meta:user-defined>
    <meta:user-defined meta:name="DCTERMS.abstract">Provincie Limburg, aanvraag omgevingsvergunning Venlose Metaal Recycling B.V., James Cookweg 41, 5928 LJ Venlo</meta:user-defined>
    <dc:language>nl</dc:language>
    <meta:user-defined meta:name="OVERHEIDop.locatietype/OVERHEIDop.gebiedsmarkering">Adres</meta:user-defined>
    <meta:user-defined meta:name="DC.title">Provincie Limburg, aanvraag omgevingsvergunning Venlose Metaal Recycling B.V., James Cookweg 41, 5928 LJ Venlo</meta:user-defined>
    <meta:user-defined meta:name="DCTERMS.W3CDTF/DCTERMS.available">2022-03-08</meta:user-defined>
    <meta:user-defined meta:name="DCTERMS.W3CDTF/OVERHEIDop.jaargang">2022</meta:user-defined>
    <meta:user-defined meta:name="OVERHEIDop.publicationIssue">2629</meta:user-defined>
    <meta:user-defined meta:name="OVERHEIDop.PrbID/DC.identifier">prb-2022-2629</meta:user-defined>
    <meta:user-defined meta:name="OVERHEIDop.versieInformatie"/>
  </office:meta>
</office:document-meta>
</file>