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oprichten en in werking hebben van een tankterminal voor op- en overslag van vloeibare stoffen, Europaweg Zuid 4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9 maart 2022 bekend dat zij voornemens zijn om de vergunningaanvraag in het kader van artikel 2.7 lid 2 van de Wet natuurbescherming van Evolution Teminals B.V. voor het oprichten en in werking hebben van een tankterminal voor op- en overslag van vloeibare stoffen (chemische producten, (hernieuwbare) brandstoffen en energiedragers) op de locatie Europaweg Zuid 4 in Ritthem,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 </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92766 te vermelden.</text:p>
            <text:p text:style-name="common-al"/>
            <text:p text:style-name="tussenkopcur">
            <text:span text:style-name="nadrukvet">Zienswijze</text:span>
          </text:p>
            <text:p text:style-name="common-al">Gedurende de periode van terinzagelegging worden alle belanghebbenden (inclusief aanvrag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DCTERMS.abstract">Afwijzen vergunningaanvraag Wet natuurbescherming voor oprichten en in werking hebben van een tankterminal voor op- en overslag van vloeibare stoffen (chemische producten, (hernieuwbare) brandstoffen en energiedragers).</meta:user-defined>
    <dc:language>nl</dc:language>
    <meta:user-defined meta:name="OVERHEIDop.locatietype/OVERHEIDop.gebiedsmarkering">Adres</meta:user-defined>
    <meta:user-defined meta:name="DC.title">Provincie Zeeland - Afwijzen vergunningaanvraag Wet natuurbescherming voor oprichten en in werking hebben van een tankterminal voor op- en overslag van vloeibare stoffen, Europaweg Zuid 4 in Ritthem</meta:user-defined>
    <meta:user-defined meta:name="DCTERMS.W3CDTF/DCTERMS.available">2022-03-09</meta:user-defined>
    <meta:user-defined meta:name="DCTERMS.W3CDTF/OVERHEIDop.jaargang">2022</meta:user-defined>
    <meta:user-defined meta:name="OVERHEIDop.publicationIssue">2628</meta:user-defined>
    <meta:user-defined meta:name="OVERHEIDop.PrbID/DC.identifier">prb-2022-2628</meta:user-defined>
    <meta:user-defined meta:name="OVERHEIDop.versieInformatie"/>
  </office:meta>
</office:document-meta>
</file>