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 Amsterdam - PARO Amsterdam B.V. - het verlengen van de instandhoudingstermijn voor het plaatsen van een tijdelijke directie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oor het plaatsen van een tijdelijke directiekeet. Ontvangstdatum aanvraag: 02-03-2022 Aanvrager: PARO Amsterdam B.V. Zaaknummer: 110094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20</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 Amsterdam - PARO Amsterdam B.V. - het verlengen van de instandhoudingstermijn voor het plaatsen van een tijdelijke directiekeet</meta:user-defined>
    <meta:user-defined meta:name="DCTERMS.W3CDTF/DCTERMS.available">2022-03-08</meta:user-defined>
    <meta:user-defined meta:name="DCTERMS.W3CDTF/OVERHEIDop.jaargang">2022</meta:user-defined>
    <meta:user-defined meta:name="OVERHEIDop.publicationIssue">2620</meta:user-defined>
    <meta:user-defined meta:name="OVERHEIDop.PrbID/DC.identifier">prb-2022-2620</meta:user-defined>
    <meta:user-defined meta:name="OVERHEIDop.versieInformatie"/>
  </office:meta>
</office:document-meta>
</file>