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Evaluatieverslag BUS-sanering locatie Zuideinde 11-13 te Meppel, gemeente Meppel</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op 14 januari 2022 een evaluatieverslag hebben ontvangen van de heer G. van Oosten van de sanering categorie immobiel op locatie Zuideinde 11-13 te Meppel, gemeente Meppel.</text:p>
            <text:p text:style-name="common-al">Op grond van artikel 39b van de Wet bodembescherming hebben GS van Drenthe ingestemd met het evaluatieverslag.</text:p>
            <text:p text:style-name="common-al">Tot en met 27 april 2022 hebben belanghebbenden de gelegenheid tegen ons besluit bezwaar te maken volgens de Algemene wet bestuursrecht. Het bezwaarschrift kunt u indienen bij Gedeputeerde Staten van Drenthe, t.a.v. team Bestuur en Concernzaken, Postbus 122, 9400 AC Assen. Daarom ligt het evaluatieverslag van 15 maart 2022 tot en met 27 april 2022 ter inzage bij:</text:p>
            <text:list text:style-name="id1-3-2-1-1-4">
              <text:list-item text:style-override="id1-3-2-1-1-4-1">
                <text:number>•</text:number>
                <text:p text:style-name="al">de provincie Drenthe, Westerbrink 1 te Assen op werkdagen van 8.30 uur tot 17.00 uur</text:p>
              </text:list-item>
              <text:list-item text:style-override="id1-3-2-1-1-4-2">
                <text:number>•</text:number>
                <text:p text:style-name="al">de gemeente Meppel, Stadhuis, Grote Oever 26 te Meppel: op werkdagen van 8.30 uur tot 17.00 uur en tevens op vrijdagavond van 17.00 uur tot 20.00 uur (Afdeling Beleid en Advies), telefoonnummer 14 0522.</text:p>
              </text:list-item>
            </text:list>
            <text:p text:style-name="last-al">Voor informatie kunt u contact opnemen met de projectleider bodemsanering, de heer D. Katgert, telefoonnummer (0592) 7545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61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1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1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Evaluatieverslag BUS-sanering locatie Zuideinde 11-13 te Meppel, gemeente Meppel</meta:user-defined>
    <meta:user-defined meta:name="OVERHEIDop.datumEindeReactietermijn">2022-04-27</meta:user-defined>
    <meta:user-defined meta:name="OVERHEIDop.TilID/OVERHEIDop.terinzageleggingOP">til-2022-914</meta:user-defined>
    <meta:user-defined meta:name="DCTERMS.W3CDTF/DCTERMS.available">2022-03-15</meta:user-defined>
    <meta:user-defined meta:name="DCTERMS.W3CDTF/OVERHEIDop.jaargang">2022</meta:user-defined>
    <meta:user-defined meta:name="OVERHEIDop.publicationIssue">2618</meta:user-defined>
    <meta:user-defined meta:name="OVERHEIDop.PrbID/DC.identifier">prb-2022-2618</meta:user-defined>
    <meta:user-defined meta:name="OVERHEIDop.versieInformatie"/>
  </office:meta>
</office:document-meta>
</file>