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4 te Vle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0234, op een eerder verleende ontheffing, op grond van de Wet Natuurbescherming verleend. De ontheffing is verleend aan Vesteda.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234</meta:user-defined>
    <meta:user-defined meta:name="DCTERMS.abstract">Provincie Utrecht – Beschikking in het kader van de Wet natuurbescherming – Hoofdstuk 3, Soortenbescherming – Complex 134 te Vleu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Complex 134 te Vleuten</meta:user-defined>
    <meta:user-defined meta:name="DCTERMS.W3CDTF/DCTERMS.available">2022-03-07</meta:user-defined>
    <meta:user-defined meta:name="DCTERMS.W3CDTF/OVERHEIDop.jaargang">2022</meta:user-defined>
    <meta:user-defined meta:name="OVERHEIDop.externeBijlage">Beschikking wnb, wijziging - Complex 134 Vleuten|exb-2022-13402</meta:user-defined>
    <meta:user-defined meta:name="OVERHEIDop.publicationIssue">2617</meta:user-defined>
    <meta:user-defined meta:name="OVERHEIDop.PrbID/DC.identifier">prb-2022-2617</meta:user-defined>
    <meta:user-defined meta:name="OVERHEIDop.versieInformatie"/>
  </office:meta>
</office:document-meta>
</file>