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ruyckenlaan 1 t/m 53, Van Bijnkershoeklaan 221 t/m 309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301 op grond van de Wet Natuurbescherming verleend. De ontheffing is verleend aan VvE Van Bijnkershoeklaan – Struyckenlaan Utrech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1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1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301</meta:user-defined>
    <meta:user-defined meta:name="DCTERMS.abstract">Provincie Utrecht – Beschikking in het kader van de Wet natuurbescherming – Hoofdstuk 3, Soortenbescherming – Struyckenlaan 1 tm 53, Van Bijnkershoeklaan 221 tm 309 in Utrech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Struyckenlaan 1 t/m 53, Van Bijnkershoeklaan 221 t/m 309 in Utrecht</meta:user-defined>
    <meta:user-defined meta:name="DCTERMS.W3CDTF/DCTERMS.available">2022-03-07</meta:user-defined>
    <meta:user-defined meta:name="DCTERMS.W3CDTF/OVERHEIDop.jaargang">2022</meta:user-defined>
    <meta:user-defined meta:name="OVERHEIDop.externeBijlage">Beschikking wnb Struycken- en Bijnkershoeklaan Utr|exb-2022-13381</meta:user-defined>
    <meta:user-defined meta:name="OVERHEIDop.publicationIssue">2613</meta:user-defined>
    <meta:user-defined meta:name="OVERHEIDop.PrbID/DC.identifier">prb-2022-2613</meta:user-defined>
    <meta:user-defined meta:name="OVERHEIDop.versieInformatie"/>
  </office:meta>
</office:document-meta>
</file>