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stellingsbesluit Uitvoering projecten LEADER-Achterh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 maart 2022  - zaaknummer 2021-014423 tot wijziging van een reg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Teammanager </text:span>
            <text:span text:style-name="nadrukvet">Agrifood</text:span>
          </text:p>
            <text:p text:style-name="al"/>
            <text:p text:style-name="al">Gelet op artikel 1.3, vierde lid en paragraaf 3.3 van de Verordening subsidies POP3 provincie Gelderland, mei 2018;</text:p>
            <text:p text:style-name="al"/>
            <text:p text:style-name="al">
            <text:span text:style-name="nadrukvet">Besluit</text:span>
          </text:p>
            <text:p text:style-name="al"/>
            <text:p text:style-name="al">Artikel I</text:p>
            <text:p text:style-name="al">Het op 7 december 2021 in het Provinciaal Blad gepubliceerde besluit met nummer 11851 als volgt te wijzigen:</text:p>
            <text:p text:style-name="al"/>
            <text:p text:style-name="al">In artikel 4, eerste lid onderdeel c wordt na “de kosten van de koop of huurkoop van nieuwe” ingevoegd: of tweedehandse. </text:p>
            <text:p text:style-name="al"/>
            <text:p text:style-name="al">Artikel II</text:p>
            <text:p text:style-name="al">Het op 24 december 2019 in het Provinciaal Blad gepubliceerde besluit met nummer 8345 als volgt te wijzigen:</text:p>
            <text:p text:style-name="al"/>
            <text:p text:style-name="al">In artikel 4, eerste lid onderdeel c wordt na “de kosten van de koop of huurkoop van nieuwe” ingevoegd: of tweedehandse. </text:p>
            <text:p text:style-name="al"/>
            <text:p text:style-name="al">Artikel II</text:p>
            <text:p text:style-name="al">Dit besluit treedt in werking de dag na de publicatie daarvan in het Provinciaal Blad en werkt terug tot en met 7 december 2021.</text:p>
            <text:p text:style-name="al"/>
            <text:p text:style-name="al">Namens Gedeputeerde Staten van Gelderland,</text:p>
            <text:p text:style-name="al">Isabelle Wouters</text:p>
            <text:p text:style-name="al">Teammanager Agrifood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</text:span> Gedeputeerde Staten van Gelderland,</text:p>
            <text:p text:style-name="al">Isabelle Wouters</text:p>
            <text:p text:style-name="al">Teammanager Agrifoo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1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1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1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610190/2</meta:user-defined>
    <meta:user-defined meta:name="OVERHEIDop.referentienummer">2021-014423</meta:user-defined>
    <meta:user-defined meta:name="DCTERMS.alternative">Openstellingsbesluit Uitvoering projecten LEADER-Achterhoek, oktober 2021</meta:user-defined>
    <dc:language>nl</dc:language>
    <meta:user-defined meta:name="OVERHEIDop.locatietype/OVERHEIDop.gebiedsmarkering">Provincie</meta:user-defined>
    <meta:user-defined meta:name="DC.title">Openstellingsbesluit LEADER-Achterhoek 2022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12</meta:user-defined>
    <meta:user-defined meta:name="OVERHEIDop.betreftRegeling">CVDR665917_2</meta:user-defined>
    <meta:user-defined meta:name="OVERHEIDop.PrbID/DC.identifier">prb-2022-2612</meta:user-defined>
    <meta:user-defined meta:name="xs:date/OVERHEIDop.startdatum">2022-03-08</meta:user-defined>
    <meta:user-defined meta:name="xs:date/OVERHEIDop.einddatum">2023-01-01</meta:user-defined>
    <meta:user-defined meta:name="OVERHEIDop.versieInformatie"/>
  </office:meta>
</office:document-meta>
</file>