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634203 - HKS Moerdijk - Graanweg 18, 4782PP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KS Moerdijk. De aanvraag betreft het realiseren van twee overkappingen voor de opslag van aluminium, voor de inrichting gelegen aan Graanweg 18 te Moerdijk<text:span text:style-name="nadrukvet">.</text:span></text:p>
            <text:p text:style-name="common-al">8 maart 2022, Tilburg</text:p>
            <text:p text:style-name="common-al">Gedeputeerde Staten van Noord-Brabant heeft een aanvraag voor een vergunning ingevolge de Wet algemene bepalingen omgevingsrecht ontvangen van HKS Moerdijk. De aanvraag betreft het realiseren van twee overkappingen voor de opslag van aluminium, voor de inrichting gelegen aan Graanweg 18 te Moerdijk<text:span text:style-name="nadrukvet">.</text:spa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9 maart 2022 tot en met 20 april 2022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Indien u vragen of opmerkingen hebt, kunt u contact opnemen met de behandelaar op telefoonnummer(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0087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1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realiseren van twee overkappingen voor de opslag van aluminium op locatie Graanweg 18, 4782PP Moerdijk2PP Moerdijk</meta:user-defined>
    <dc:language>nl</dc:language>
    <meta:user-defined meta:name="OVERHEIDop.locatietype/OVERHEIDop.gebiedsmarkering">Punt</meta:user-defined>
    <meta:user-defined meta:name="DC.title">Beschikking  omgevingsvergunning voor OLO 6634203 - HKS Moerdijk - Graanweg 18, 4782PP Moerdijk</meta:user-defined>
    <meta:user-defined meta:name="DCTERMS.W3CDTF/DCTERMS.available">2022-03-08</meta:user-defined>
    <meta:user-defined meta:name="DCTERMS.W3CDTF/OVERHEIDop.jaargang">2022</meta:user-defined>
    <meta:user-defined meta:name="OVERHEIDop.publicationIssue">2611</meta:user-defined>
    <meta:user-defined meta:name="OVERHEIDop.PrbID/DC.identifier">prb-2022-2611</meta:user-defined>
    <meta:user-defined meta:name="OVERHEIDop.versieInformatie"/>
  </office:meta>
</office:document-meta>
</file>