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Molenstraat 110 Oss, Organon, verzoek wijziging monitoring effluent GWTP lozings - Molenstraat 110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NV Organon. Het betreft een verzoek tot het aanpassen van de analysefrequentie en de wijze van bemonsteren van het afvalwater. De inrichting is gelegen aan Molenstraat 110 te Oss.</text:p>
            <text:p text:style-name="common-al">8 maart 2022, Tilburg</text:p>
            <text:p text:style-name="common-al">Gedeputeerde Staten van Noord-Brabant hebben een aanvraag voor een vergunning ingevolge deWet algemene bepalingen omgevingsrecht ontvangen van NV Organon. Het betreft een verzoek tot het aanpassen van de analysefrequentie en de wijze van bemonsteren van het afvalwater. De inrichting is gelegen aan Molenstraat 110 te Oss.</text:p>
            <text:p text:style-name="common-al">Gedeputeerde Staten van Noord-Brabant maken bekend dat zij voornemens zijn in het kader van de Wet algemene bepalingen omgevingsrecht de vergunning voor de aanvraag te verlenen.</text:p>
            <text:p text:style-name="common-al">Het verzoek, de ontwerpbeschikking en de bijbehorende stukken liggen vanaf 9 maart 2022 tot en met 20 april 2022 ter inzage bij de gemeente Oosterhout.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206 01 00.</text:p>
            <text:p text:style-name="common-al">Eenieder kan tot en met 20 april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21-05437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0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verzoek tot het aanpassen van de analysefrequentie en de wijze van bemonsteren van het afvalwater op locatie Molenstraat 110 Oss</meta:user-defined>
    <dc:language>nl</dc:language>
    <meta:user-defined meta:name="OVERHEIDop.locatietype/OVERHEIDop.gebiedsmarkering">Punt</meta:user-defined>
    <meta:user-defined meta:name="DC.title">Ontwerpbeschikking uitgebreid Wabo voor Molenstraat 110 Oss, Organon, verzoek wijziging monitoring effluent GWTP lozings - Molenstraat 110 Oss</meta:user-defined>
    <meta:user-defined meta:name="DCTERMS.W3CDTF/DCTERMS.available">2022-03-08</meta:user-defined>
    <meta:user-defined meta:name="DCTERMS.W3CDTF/OVERHEIDop.jaargang">2022</meta:user-defined>
    <meta:user-defined meta:name="OVERHEIDop.publicationIssue">2609</meta:user-defined>
    <meta:user-defined meta:name="OVERHEIDop.PrbID/DC.identifier">prb-2022-2609</meta:user-defined>
    <meta:user-defined meta:name="OVERHEIDop.versieInformatie"/>
  </office:meta>
</office:document-meta>
</file>