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procedure Wabo voor OLO 6083635 - Roosendaal Logistiek S.a.r.l  -uitbreiding distributiecentrum -Tussenriemer 7, 4704RT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Roosendaal Logistiek S.à.r.l.</text:p>
            <text:p text:style-name="common-al">8 maart 2022, Tilburg.</text:p>
            <text:p text:style-name="common-al">Gedeputeerde Staten van Noord-Brabant heeft een aanvraag om een vergunning ingevolge de Wet algemene bepalingen omgevingsrecht ontvangen van Roosendaal Logistiek S.à.r.l. De aanvraag betreft het uitbreiden van een distributiecentrum, gelegen aan Tussenriemer 7 te Roosendaal.</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9 maart 2022 tot en met 20 april 2022 ter inzage bij de gemeente Roosendaal.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 - 206 01 00.</text:p>
            <text:p text:style-name="common-al">Tegen de beschikking kan tot en met 20 april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2398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0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distributiecentrum  op locatie Tussenriemer 7, 4704RT Roosendaal</meta:user-defined>
    <dc:language>nl</dc:language>
    <meta:user-defined meta:name="OVERHEIDop.locatietype/OVERHEIDop.gebiedsmarkering">Punt</meta:user-defined>
    <meta:user-defined meta:name="DC.title">Beschikking uitgebreid procedure Wabo voor OLO 6083635 - Roosendaal Logistiek S.a.r.l  -uitbreiding distributiecentrum -Tussenriemer 7, 4704RT Roosendaal</meta:user-defined>
    <meta:user-defined meta:name="DCTERMS.W3CDTF/DCTERMS.available">2022-03-08</meta:user-defined>
    <meta:user-defined meta:name="DCTERMS.W3CDTF/OVERHEIDop.jaargang">2022</meta:user-defined>
    <meta:user-defined meta:name="OVERHEIDop.publicationIssue">2607</meta:user-defined>
    <meta:user-defined meta:name="OVERHEIDop.PrbID/DC.identifier">prb-2022-2607</meta:user-defined>
    <meta:user-defined meta:name="OVERHEIDop.versieInformatie"/>
  </office:meta>
</office:document-meta>
</file>