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2017 – paragraaf 5.3 – Maarssen, Kadastrale percelen 1429 - 772 - 1428 - 735 - 773 - 7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VNL_ST-2020-0897 van de in artikel 5.3.1, van de Verordening Natuur en Landschap provincie Utrecht 2017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0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0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0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VNL_ST-2020-0897</meta:user-defined>
    <meta:user-defined meta:name="DCTERMS.abstract">Provincie Utrecht – Beschikking in het kader van de Verordening Natuur en Landschap 2017 – paragraaf 5.3 – Maarssen, Kadastrale percelen 1429 - 772 - 1428 - 735 - 773 - 705</meta:user-defined>
    <dc:language>nl</dc:language>
    <meta:user-defined meta:name="OVERHEIDop.locatietype/OVERHEIDop.gebiedsmarkering">Punt</meta:user-defined>
    <meta:user-defined meta:name="DC.title">Provincie Utrecht – Beschikking in het kader van de Verordening Natuur en Landschap 2017 – paragraaf 5.3 – Maarssen, Kadastrale percelen 1429 - 772 - 1428 - 735 - 773 - 705</meta:user-defined>
    <meta:user-defined meta:name="DCTERMS.W3CDTF/DCTERMS.available">2022-03-07</meta:user-defined>
    <meta:user-defined meta:name="DCTERMS.W3CDTF/OVERHEIDop.jaargang">2022</meta:user-defined>
    <meta:user-defined meta:name="OVERHEIDop.externeBijlage">Beschikking wnb polder Maarsseveen|exb-2022-13353</meta:user-defined>
    <meta:user-defined meta:name="OVERHEIDop.publicationIssue">2604</meta:user-defined>
    <meta:user-defined meta:name="OVERHEIDop.PrbID/DC.identifier">prb-2022-2604</meta:user-defined>
    <meta:user-defined meta:name="OVERHEIDop.versieInformatie"/>
  </office:meta>
</office:document-meta>
</file>