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Faunabeheereenheid Noord-Brabant, voor de locatie Noorderveldseweg te Dussen, in de gemeente Altena, Z/1648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3 maart 2022 een ontheffing ingevolge artikel 3.3, eerste lid, van de Wet natuurbescherming verleend hebben (kenmerk: Z/164836-305015) aan de Faunabeheereenheid Noord-Brabant te ’s-Hertogenbosch, ten behoeve van de grondgebruiker, voor het plegen van afschot op hazen met een klein kaliber buks tussen zonsondergang en zonsopkomst met ondersteuning van kunstlicht in een afgerasterde boomgaard gelegen aan de Noorderveldseweg te Dussen, in de gemeente Altena.</text:p>
            <text:p text:style-name="common-al">De ontheffing is geldig tot en met 1 mei 2022. </text:p>
            <text:p text:style-name="common-al">De aanvraag, het besluit en de bijbehorende stukken liggen vanaf 7 maart 2022 tot en met 18 april 2022 6 weken <text:span text:style-name="nadrukvet">ter inzage </text:span>bij de Omgevingsdienst Brabant Noord (ODBN), telefoonnummer (088) 749 0000. Voor inzage in de bijbehorende stukken dient een afspraak gemaakt te worden.</text:p>
            <text:p text:style-name="common-al">Het besluit is digitaal op te vragen via e-mail <text:a xlink:href="mailto:info@odbn.nl" xlink:type="simple">info@odbn.nl</text:a> of te vinden op de website <text:a xlink:href="http://www.brabant.nl/loket/vergunningen-meldingen-en-ontheffingen" xlink:type="simple">www.brabant.nl/loket/vergunningen-meldingen-en-ontheffingen</text:a>.</text:p>
            <text:p text:style-name="common-al">
            <text:span text:style-name="nadrukvet">Bezwaar</text:span>
          </text:p>
            <text:p text:style-name="common-al">Belanghebbenden kunnen tot en met 18 april 2022 ten aanzien van deze beschikking schriftelijk bezwaar indienen. Het bezwaarschrift moet zijn voorzien van een handtekening, de naam en adres van de indiener, de dagtekening, ons kenmerk van het besluit, een omschrijving van het besluit waartegen het bezwaar gericht is en de gronden van het bezwaar.</text:p>
            <text:p text:style-name="common-al">Het bezwaarschrift moet worden gericht aan het college van Gedeputeerde Staten van Noord-Brabant, t.a.v. het secretariaat van de Hoor- en adviescommissie, Postbus 90151, 5200 MC ’s-Hertogenbosch. Wij verzoeken u om op de linkerbovenhoek van de envelop het woord ‘bezwaarschrift’ te vermelden. </text:p>
            <text:p text:style-name="common-al">Het secretariaat van de Hoor- en adviescommissie is bereikbaar op telefoonnummer (073) 680 83 04, faxnummer (073) 680 76 16 en e-mailadres <text:a xlink:href="mailto:bezwaar@brabant.nl" xlink:type="simple">bezwaar@brabant.nl</text:a>. Wij wijzen u erop, dat het op dit moment nog niet mogelijk is om bezwaarschriften per e-mail in te dienen, omdat dan de wettelijk voorgeschreven handtekening op het bezwaarschrift ontbreekt.</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text:p>
            <text:p text:style-name="common-al">Een voorlopige voorziening is het nemen van een tijdelijke maatregel, bijvoorbeeld het schorsen van het besluit gedurende de tijd die nodig is om het bezwaar te behandelen. Voorwaarde om een dergelijke voorlopige voorziening te kunnen vragen is dat er sprake is van een spoedeisend belang. Voor het vragen van een voorlopige voorziening is griffierecht verschuldigd. De Rechtbank Oost-Brabant is bereikbaar op telefoonnummer (073) 620 2020.</text:p>
            <text:p text:style-name="common-al">Aan deze procedure is het kenmerk Z/164836 gekoppeld. Wij verzoeken u bij correspondentie dit kenmerk te vermelden.</text:p>
            <text:p text:style-name="common-al">'s-Hertogenbosch, maart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602</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602</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602</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4836</meta:user-defined>
    <dc:language>nl</dc:language>
    <meta:user-defined meta:name="OVERHEIDop.locatietype/OVERHEIDop.gebiedsmarkering">Weg</meta:user-defined>
    <meta:user-defined meta:name="DC.title">KENNISGEVING WET NATUURBESCHERMING, Faunabeheereenheid Noord-Brabant, voor de locatie Noorderveldseweg te Dussen, in de gemeente Altena, Z/164836</meta:user-defined>
    <meta:user-defined meta:name="DCTERMS.W3CDTF/DCTERMS.available">2022-03-07</meta:user-defined>
    <meta:user-defined meta:name="DCTERMS.W3CDTF/OVERHEIDop.jaargang">2022</meta:user-defined>
    <meta:user-defined meta:name="OVERHEIDop.publicationIssue">2602</meta:user-defined>
    <meta:user-defined meta:name="OVERHEIDop.PrbID/DC.identifier">prb-2022-2602</meta:user-defined>
    <meta:user-defined meta:name="OVERHEIDop.versieInformatie"/>
  </office:meta>
</office:document-meta>
</file>