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Koole Tankstorage Botlek B.V. (9999252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Uitbreiding steiger 09.</text:p>
            <text:p text:style-name="common-al">Aanvraagdatum : 8 december 2021</text:p>
            <text:p text:style-name="common-al">Verzenddatum : 1 maart 2022</text:p>
            <text:p text:style-name="common-al">Zaaknummer : 999925213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60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60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2139</meta:user-defined>
    <meta:user-defined meta:name="DCTERMS.abstract">GS maken bekend dat proceduretermijn aanvraag omgevingsvergunning met reguliere voorbereidingsprocedure met zes weken is verlengd voor uitbreiding steiger 09.</meta:user-defined>
    <dc:language>nl</dc:language>
    <meta:user-defined meta:name="OVERHEIDop.locatietype/OVERHEIDop.gebiedsmarkering">Adres</meta:user-defined>
    <meta:user-defined meta:name="DC.title">Kennisgeving verlengen proceduretermijn Koole Tankstorage Botlek B.V. (9999252139)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00</meta:user-defined>
    <meta:user-defined meta:name="OVERHEIDop.PrbID/DC.identifier">prb-2022-2600</meta:user-defined>
    <meta:user-defined meta:name="OVERHEIDop.versieInformatie"/>
  </office:meta>
</office:document-meta>
</file>