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wet vergunning Fitland XL Mill B.V. gelegen aan de Hoogveldseweg 1 te Mill</text:p>
      <text:section text:name="zakelijke-mededeling_id1-3-2" text:style-name="zakelijke-mededeling">
        <text:section text:name="zakelijke-mededeling-tekst_id1-3-2-1" text:style-name="zakelijke-mededeling-tekst">
          <text:section text:name="tekst_id1-3-2-1-1" text:style-name="tekst">
            <text:p text:style-name="common-al">Fitland XL Mill B.V., Hoogveldseweg 1 te Mill</text:p>
            <text:p text:style-name="common-al">
            <text:span text:style-name="nadrukvet">10 januari 2022, Mill en Sint Hubert</text:span>
          </text:p>
            <text:p text:style-name="common-al">Gedeputeerde Staten van Noord-Brabant maken bekend dat zij in het kader van de Waterwet de vergunning voor een open bodemenergiesysteem intrekken. Het open bodemenergiesysteem betreft Fitland XL Mill B.V. gelegen aan de Hoogveldseweg 1 te Mill.</text:p>
            <text:p text:style-name="common-al">De beschikking en de bijbehorende stukken zijn, vanaf het moment van de terinzagelegging tot en met 16 februari 2022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16 februari 2022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234924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Intrekking Waterwet vergunning Fitland XL Mill B.V. gelegen aan de Hoogveldseweg 1 te Mill</meta:user-defined>
    <meta:user-defined meta:name="DCTERMS.W3CDTF/DCTERMS.available">2022-01-10</meta:user-defined>
    <meta:user-defined meta:name="DCTERMS.W3CDTF/OVERHEIDop.jaargang">2022</meta:user-defined>
    <meta:user-defined meta:name="OVERHEIDop.publicationIssue">260</meta:user-defined>
    <meta:user-defined meta:name="OVERHEIDop.PrbID/DC.identifier">prb-2022-260</meta:user-defined>
    <meta:user-defined meta:name="OVERHEIDop.versieInformatie"/>
  </office:meta>
</office:document-meta>
</file>