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Z-HZ-WNB-2021-001880, Rembrandtlaan 414, 7545ZW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Rembrandtlaan 414, te Enschede hebben ontvangen. Gedeputeerde Staten hebben besloten dat de vergunning Wet natuurbescherming wordt vergunning vrij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 De termijn voor het indienen van beroep is gestart op 8 maart 2022.</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9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9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9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Rembrandtlaan 414, 7545ZW Enschede</meta:user-defined>
    <dc:language>nl</dc:language>
    <meta:user-defined meta:name="OVERHEIDop.locatietype/OVERHEIDop.gebiedsmarkering">Punt</meta:user-defined>
    <meta:user-defined meta:name="DC.title">Kennisgeving besluit Z-HZ-WNB-2021-001880, Rembrandtlaan 414, 7545ZW Enschede</meta:user-defined>
    <meta:user-defined meta:name="DCTERMS.W3CDTF/DCTERMS.available">2022-03-07</meta:user-defined>
    <meta:user-defined meta:name="OVERHEIDop.externeBijlage">WNB Besluit positieve weigering Rembrandtlaan 4...|exb-2022-13288</meta:user-defined>
    <meta:user-defined meta:name="DCTERMS.W3CDTF/OVERHEIDop.jaargang">2022</meta:user-defined>
    <meta:user-defined meta:name="OVERHEIDop.publicationIssue">2598</meta:user-defined>
    <meta:user-defined meta:name="OVERHEIDop.PrbID/DC.identifier">prb-2022-2598</meta:user-defined>
    <meta:user-defined meta:name="OVERHEIDop.versieInformatie"/>
  </office:meta>
</office:document-meta>
</file>