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Breukelerwaard, Portengen, Portengse Zuwe, Tuinbouwweg –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COMP-UT-20-034-3 op grond van de Wet Natuurbescherming verleend. De ontheffing is verleend aan Stichting Waternet en betreft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UT-20-034-3</meta:user-defined>
    <meta:user-defined meta:name="DCTERMS.abstract">Provincie Utrecht – Beschikking in het kader van de Wet natuurbescherming – Hoofdstuk 4, Houtopstanden – Breukelerwaard, Portengen, Portengse Zuwe, Tuinbouwweg – gemeente Stichts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Utrecht – Beschikking in het kader van de Wet natuurbescherming – Hoofdstuk 4, Houtopstanden – Breukelerwaard, Portengen, Portengse Zuwe, Tuinbouwweg – gemeente Stichtse Vecht</meta:user-defined>
    <meta:user-defined meta:name="DCTERMS.W3CDTF/DCTERMS.available">2022-03-07</meta:user-defined>
    <meta:user-defined meta:name="DCTERMS.W3CDTF/OVERHEIDop.jaargang">2022</meta:user-defined>
    <meta:user-defined meta:name="OVERHEIDop.externeBijlage">Beschikking wnb compens. herplantplicht Kockengen|exb-2022-13287</meta:user-defined>
    <meta:user-defined meta:name="OVERHEIDop.publicationIssue">2597</meta:user-defined>
    <meta:user-defined meta:name="OVERHEIDop.PrbID/DC.identifier">prb-2022-2597</meta:user-defined>
    <meta:user-defined meta:name="OVERHEIDop.versieInformatie"/>
  </office:meta>
</office:document-meta>
</file>