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Bernardstraat en Marijkestraat postcodenummer 5831 te Boxmeer, Z/1446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aart 2022 een ontheffing ingevolge artikel 3.8, eerste lid, van de Wet natuurbescherming hebben verleend (kenmerk: Z/144639-303205) aan Stichting Mooiland, Galileïlaan 40 6716BP te Ede voor de ontwikkeling, voor de locatie Bernardstraat en Marijkestraat te Boxmeer. De ontheffing is geldig voor de periode tot en met 1 september 2026. </text:p>
            <text:p text:style-name="common-al">De aanvraag, het besluit en de bijbehorende stukken liggen vanaf 7 maart 2022 tot en met 18 april 2022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4639 gekoppeld. Wij verzoeken u bij correspondentie dit kenmerk te vermelden.</text:p>
            <text:p text:style-name="common-al">'s-Hertogenbosch,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9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9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639</meta:user-defined>
    <dc:language>nl</dc:language>
    <meta:user-defined meta:name="OVERHEIDop.locatietype/OVERHEIDop.gebiedsmarkering">Vlak</meta:user-defined>
    <meta:user-defined meta:name="DC.title">KENNISGEVING WET NATUURBESCHERMING, Stichting Mooiland, Bernardstraat en Marijkestraat postcodenummer 5831 te Boxmeer, Z/144639</meta:user-defined>
    <meta:user-defined meta:name="DCTERMS.W3CDTF/DCTERMS.available">2022-03-07</meta:user-defined>
    <meta:user-defined meta:name="DCTERMS.W3CDTF/OVERHEIDop.jaargang">2022</meta:user-defined>
    <meta:user-defined meta:name="OVERHEIDop.publicationIssue">2596</meta:user-defined>
    <meta:user-defined meta:name="OVERHEIDop.PrbID/DC.identifier">prb-2022-2596</meta:user-defined>
    <meta:user-defined meta:name="OVERHEIDop.versieInformatie"/>
  </office:meta>
</office:document-meta>
</file>