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Weigering in het kader van de Wet natuurbescherming – Hoofdstuk 3, Soortenbescherming – Verlengde Paltzer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Gedeputeerde Staten van Utrecht heeft een ontheffing, met zaakkenmerk Z-WNB-SB-OV-2021-2010 op grond van de Wet Natuurbescherming, geweigerd. 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SB-OV-2021-2010</meta:user-defined>
    <meta:user-defined meta:name="DCTERMS.abstract">Provincie Utrecht – Weigering in het kader van de Wet natuurbescherming – Hoofdstuk 3, Soortenbescherming – Verlengde Paltzerweg 1 in Soest</meta:user-defined>
    <dc:language>nl</dc:language>
    <meta:user-defined meta:name="OVERHEIDop.locatietype/OVERHEIDop.gebiedsmarkering">Adres</meta:user-defined>
    <meta:user-defined meta:name="DC.title">Provincie Utrecht – Weigering in het kader van de Wet natuurbescherming – Hoofdstuk 3, Soortenbescherming – Verlengde Paltzerweg 1 in Soest</meta:user-defined>
    <meta:user-defined meta:name="DCTERMS.W3CDTF/DCTERMS.available">2022-03-07</meta:user-defined>
    <meta:user-defined meta:name="DCTERMS.W3CDTF/OVERHEIDop.jaargang">2022</meta:user-defined>
    <meta:user-defined meta:name="OVERHEIDop.externeBijlage">Weigering Wnb Verlengde Paltzerweg 1 in Soest|exb-2022-13262</meta:user-defined>
    <meta:user-defined meta:name="OVERHEIDop.publicationIssue">2595</meta:user-defined>
    <meta:user-defined meta:name="OVERHEIDop.PrbID/DC.identifier">prb-2022-2595</meta:user-defined>
    <meta:user-defined meta:name="OVERHEIDop.versieInformatie"/>
  </office:meta>
</office:document-meta>
</file>