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(positief) geweigerd in het kader van de Wet natuurbescherming voor wijziging en exploitatie van de inrichting voor de reparatie van schepen aan de Nieuwendammerdijk 542 t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<text:span text:style-name="nadrukvet">weigeren</text:span> aan Damen Shiprepair Oranjewerf B.V. voor wijziging en exploitatie van de inrichting voor de reparatie van schepen aan de Nieuwendammerdijk 542 te Amsterdam-Noord. Uit de beoordeling van de aanvraag en de door de aanvrager verstrekte aanvullende gegevens blijkt dat voor het project geen vergunning nodig is.</text:p>
            <text:p text:style-name="common-al">
            <text:span text:style-name="nadrukvet">Inzage</text:span>
          </text:p>
            <text:p text:style-name="common-al">Het ontwerpbesluit en de bijbehorende stukken (zaaknummer OD.29877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OD.2987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298776</meta:user-defined>
    <dc:language>nl</dc:language>
    <meta:user-defined meta:name="OVERHEIDop.locatietype/OVERHEIDop.gebiedsmarkering">Adres</meta:user-defined>
    <meta:user-defined meta:name="DC.title">Vergunning (positief) geweigerd in het kader van de Wet natuurbescherming voor wijziging en exploitatie van de inrichting voor de reparatie van schepen aan de Nieuwendammerdijk 542 te Amsterdam-Noord</meta:user-defined>
    <meta:user-defined meta:name="DCTERMS.W3CDTF/DCTERMS.available">2022-01-10</meta:user-defined>
    <meta:user-defined meta:name="DCTERMS.W3CDTF/OVERHEIDop.jaargang">2022</meta:user-defined>
    <meta:user-defined meta:name="OVERHEIDop.externeBijlage">Aanbiedingsbrief|exb-2022-1356</meta:user-defined>
    <meta:user-defined meta:name="OVERHEIDop.externeBijlage">Besluit|exb-2022-1357</meta:user-defined>
    <meta:user-defined meta:name="OVERHEIDop.externeBijlage">Aeriusberekening|exb-2022-1358</meta:user-defined>
    <meta:user-defined meta:name="OVERHEIDop.publicationIssue">259</meta:user-defined>
    <meta:user-defined meta:name="OVERHEIDop.PrbID/DC.identifier">prb-2022-259</meta:user-defined>
    <meta:user-defined meta:name="OVERHEIDop.versieInformatie"/>
  </office:meta>
</office:document-meta>
</file>