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Industrieweg t.h.v. nr. 43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esluit uniforme saneringen (BUS) - Industrieweg t.h.v. nr. 43 Waalwijk</text:span>
          </text:p>
            <text:p text:style-name="common-al">Gedeputeerde Staten van Noord-Brabant,</text:p>
            <text:p text:style-name="common-al">Melding Besluit uniforme saneringen (BUS)</text:p>
            <text:p text:style-name="common-al">
            <text:span text:style-name="nadrukvet">locatie Industrieweg t.h.v. nr. 43 Waalwijk</text:span>
          </text:p>
            <text:p text:style-name="common-al">1 maart 2022, Tilburg.</text:p>
            <text:p text:style-name="common-al">De Omgevingsdienst Midden- en West-Brabant heeft op 17 februari 2022 een melding ontvangen van Antea Group en namens Provincie Noord-Brabant, op grond van artikel 39b van de Wet bodembescherming de procedure gestart voor het voornemen de bodem te saneren op de locatie Industrieweg t.h.v. nr. 43 Waalwijk, conform het Besluit uniforme saneringen (BUS).</text:p>
            <text:p text:style-name="common-al">De locatie is geregistreerd onder NB08670320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078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8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Industrieweg t.h.v. nr. 43 Waalwijk</meta:user-defined>
    <dc:language>nl</dc:language>
    <meta:user-defined meta:name="OVERHEIDop.locatietype/OVERHEIDop.gebiedsmarkering">Punt</meta:user-defined>
    <meta:user-defined meta:name="DC.title">Melding Besluit uniforme saneringen (BUS) -  Industrieweg t.h.v. nr. 43 Waalwijk</meta:user-defined>
    <meta:user-defined meta:name="DCTERMS.W3CDTF/DCTERMS.available">2022-03-07</meta:user-defined>
    <meta:user-defined meta:name="DCTERMS.W3CDTF/OVERHEIDop.jaargang">2022</meta:user-defined>
    <meta:user-defined meta:name="OVERHEIDop.publicationIssue">2588</meta:user-defined>
    <meta:user-defined meta:name="OVERHEIDop.PrbID/DC.identifier">prb-2022-2588</meta:user-defined>
    <meta:user-defined meta:name="OVERHEIDop.versieInformatie"/>
  </office:meta>
</office:document-meta>
</file>