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odemsaner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Collardslaan 5-7 te Assen, gemeente Assen.</text:p>
            <text:p text:style-name="common-al">Van 8 maart 2022 tot en met 18 april 2022 liggen het besluit en de hieraan ten grondslag liggende stukken ter inzage bij:</text:p>
            <text:list text:style-name="id1-3-2-1-1-3">
              <text:list-item text:style-override="id1-3-2-1-1-3-1">
                <text:number>•</text:number>
                <text:p text:style-name="al">de provincie Drenthe, Westerbrink 1 te Assen op werkdagen van 8.30 uur tot 17.00 uur;</text:p>
              </text:list-item>
              <text:list-item text:style-override="id1-3-2-1-1-3-2">
                <text:number>•</text:number>
                <text:p text:style-name="al">de gemeente Assen, Eenheid Klant (Noordersingel 33).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list-item>
            </text:list>
            <text:p text:style-name="common-al">Tegen dit besluit kunnen belanghebbenden, vanaf de dag volgend op de datum van de dag van verzending, zes weken bezwaar maken op grond van de Algemene wet bestuursrecht.</text:p>
            <text:p text:style-name="common-al">Het bezwaarschrift kunt u indienen bij Gedeputeerde Staten van Drenthe, t.a.v. team Bestuur en Concernzaken, Postbus 122, 9400 AC Assen. Voor meer informatie over de bezwaarprocedure verwijzen wij u naar <text:a xlink:href="http://www.provincie.drenthe.nl/e-loket/bezwaarschriften/" xlink:type="simple">http://www.provincie.drenthe.nl/e-loket/bezwaarschriften/</text:a>. </text:p>
            <text:p text:style-name="last-al">Voor informatie kunt u contact opnemen met de projectleider bodemsanering, de heer C. Fossen, telefoonnummer (0592) 75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57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7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7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sanering; evaluatieverslag</meta:user-defined>
    <meta:user-defined meta:name="OVERHEIDop.datumEindeReactietermijn">2022-04-18</meta:user-defined>
    <meta:user-defined meta:name="OVERHEIDop.TilID/OVERHEIDop.terinzageleggingOP">til-2022-900</meta:user-defined>
    <meta:user-defined meta:name="DCTERMS.W3CDTF/DCTERMS.available">2022-03-08</meta:user-defined>
    <meta:user-defined meta:name="DCTERMS.W3CDTF/OVERHEIDop.jaargang">2022</meta:user-defined>
    <meta:user-defined meta:name="OVERHEIDop.publicationIssue">2577</meta:user-defined>
    <meta:user-defined meta:name="OVERHEIDop.PrbID/DC.identifier">prb-2022-2577</meta:user-defined>
    <meta:user-defined meta:name="OVERHEIDop.versieInformatie"/>
  </office:meta>
</office:document-meta>
</file>