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 Amsterdam - AEB Exploitatie B.V. - het tijdelijk plaatsen van een Covid test-/vaccinatielocatie (3 ma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Covid test- vaccinatie locatie (3 maanden). Ontvangstdatum aanvraag: 23-02-2022 Aanvrager: AEB Exploitatie B.V. Zaaknummer: 1098883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8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7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5861</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 Amsterdam - AEB Exploitatie B.V. - het tijdelijk plaatsen van een Covid test-/vaccinatielocatie (3 maanden)</meta:user-defined>
    <meta:user-defined meta:name="DCTERMS.W3CDTF/DCTERMS.available">2022-03-07</meta:user-defined>
    <meta:user-defined meta:name="DCTERMS.W3CDTF/OVERHEIDop.jaargang">2022</meta:user-defined>
    <meta:user-defined meta:name="OVERHEIDop.publicationIssue">2574</meta:user-defined>
    <meta:user-defined meta:name="OVERHEIDop.PrbID/DC.identifier">prb-2022-2574</meta:user-defined>
    <meta:user-defined meta:name="OVERHEIDop.versieInformatie"/>
  </office:meta>
</office:document-meta>
</file>